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Hoornderslag 10 en 12,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7 RT) Hoornderslag 10 en 12, Den Hoorn: zaaknummer 3381605 Het bouwen van 2 watersportaccommodaties (seizoensgebonden bouwwerken) voor een termijn van 7 jaar (verzonden 11 december 2023).</text:p>
            <text:p text:style-name="common-al">
            <text:span text:style-name="nadrukcur">Let op: Het indienen van een bezwaarschrift moet binnen 6 weken na de dag van verzending, zoals die hierboven is weergegeven. </text:span>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<text:span text:style-name="nadrukcur">Op verzoek kan het volledige besluit per e-mail worden toegezonden. Een belanghebbende kan tegen dit besluit bezwaar maken bij het college van burgemeester en wethouders. Het bezwaarschrift moet binnen 6 weken na de dag van verzending worden ingediend.</text:span>
          </text:p>
            <text:p text:style-name="common-al">
            <text:span text:style-name="nadrukcur">In de brief moet ten minste staan:</text:span>
          </text:p>
            <text:p text:style-name="common-al">
            <text:span text:style-name="nadrukcur">• De naam en adres van de indiener;</text:span>
          </text:p>
            <text:p text:style-name="common-al">
            <text:span text:style-name="nadrukcur">• Een handtekening;</text:span>
          </text:p>
            <text:p text:style-name="common-al">
            <text:span text:style-name="nadrukcur">• Een omschrijving van het besluit waartegen bezwaar wordt gemaakt;</text:span>
          </text:p>
            <text:p text:style-name="common-al">
            <text:span text:style-name="nadrukcur">• De gronden van het bezwaar.</text:span>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
            <text:span text:style-name="nadrukcur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/text:span>
            <text:a xlink:href="http://www.rechtspraak.nl/procedures" xlink:type="simple">
              <text:span text:style-name="nadrukcur">www.rechtspraak.nl/procedures</text:span>
            </text:a>
            <text:span text:style-name="nadrukcur">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37772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772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772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81605 </meta:user-defined>
    <dc:language>nl</dc:language>
    <meta:user-defined meta:name="OVERHEIDop.locatietype/OVERHEIDop.gebiedsmarkering">Adres</meta:user-defined>
    <meta:user-defined meta:name="DC.title">Omgevingsvergunning Verleend - Hoornderslag 10 en 12, Den Hoorn</meta:user-defined>
    <meta:user-defined meta:name="OVERHEIDop.datumEindeReactietermijn">2024-01-23</meta:user-defined>
    <meta:user-defined meta:name="OVERHEIDop.TilID/OVERHEIDop.terinzageleggingOP">til-2023-22985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772</meta:user-defined>
    <meta:user-defined meta:name="OVERHEIDop.GmbID/DC.identifier">gmb-2023-537772</meta:user-defined>
    <meta:user-defined meta:name="OVERHEIDop.versieInformatie"/>
  </office:meta>
</office:document-meta>
</file>