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demonstratie op 12 december 2023 op de locatie Castillolaan 2   Dordrecht zaaknummer Z-23-4363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demonstratie op 12 december 2023 op de locatie
 Castillolaan2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37771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77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77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rganiseren van een demonstratie op 12 december 2023 op de locatie Castillolaan 2   Dordrecht zaaknummer Z-23-436371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771</meta:user-defined>
    <meta:user-defined meta:name="OVERHEIDop.GmbID/DC.identifier">gmb-2023-537771</meta:user-defined>
    <meta:user-defined meta:name="OVERHEIDop.versieInformatie"/>
  </office:meta>
</office:document-meta>
</file>