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erfafscheiding Kuyperstraat 20 5694CW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 en afwijken RO) verleend voor Kuyperstraat 20 5694CW Son en Breugel voor het plaatsen erfafscheiding. De vergunning is verzonden op 13-12-2023.</text:p>
            <text:p text:style-name="common-al">Zaaknummer:08481839057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777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7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7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839057</meta:user-defined>
    <meta:user-defined meta:name="DCTERMS.abstract">Plaatsen erfafscheiding Kuyperstraat 20</meta:user-defined>
    <dc:language>nl</dc:language>
    <meta:user-defined meta:name="OVERHEIDop.locatietype/OVERHEIDop.gebiedsmarkering">Punt</meta:user-defined>
    <meta:user-defined meta:name="DC.title">Omgevingsvergunning voor het plaatsen erfafscheiding Kuyperstraat 20 5694CW Son en Breug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70</meta:user-defined>
    <meta:user-defined meta:name="OVERHEIDop.GmbID/DC.identifier">gmb-2023-537770</meta:user-defined>
    <meta:user-defined meta:name="OVERHEIDop.versieInformatie"/>
  </office:meta>
</office:document-meta>
</file>