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GROTEN VAN EEN BEDRIJFSPAND, URANUS 7 HEEREN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groten van een bedrijfspand op het perceel Uranus 7 te Heerenveen (11-12-2023).</text:p>
            <text:p text:style-name="common-al"/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537769</text:span><text:line-break/><text:date style:data-style-name="dag" text:fixed="true" text:date-value="2023-12-15"/><text:line-break/><text:date style:data-style-name="jaar" text:fixed="true" text:date-value="2023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7769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7769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VERGROTEN VAN EEN BEDRIJFSPAND, URANUS 7 HEERENVEEN</meta:user-defined>
    <meta:user-defined meta:name="DCTERMS.W3CDTF/DCTERMS.available">2023-12-15</meta:user-defined>
    <meta:user-defined meta:name="DCTERMS.W3CDTF/OVERHEIDop.jaargang">2023</meta:user-defined>
    <meta:user-defined meta:name="OVERHEIDop.publicationIssue">537769</meta:user-defined>
    <meta:user-defined meta:name="OVERHEIDop.GmbID/DC.identifier">gmb-2023-537769</meta:user-defined>
    <meta:user-defined meta:name="OVERHEIDop.versieInformatie"/>
  </office:meta>
</office:document-meta>
</file>