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venementen 2023</text:p>
      <text:section text:name="regeling_id1-3-2" text:style-name="regeling">
        <text:section text:name="aanhef_id1-3-2-1" text:style-name="aanhef">
          <text:section text:name="preambule_id1-3-2-1-1" text:style-name="preambule">
            <text:p text:style-name="al">Het college van Maasdriel en de burgemeester van Maasdriel, ieder voor zover het zijn bevoegdheden betreft;</text:p>
            <text:p text:style-name="al"/>
            <text:p text:style-name="al">gelet op artikel 4:81 van de Algemene wet bestuursrecht; </text:p>
            <text:p text:style-name="al">gelet op artikel 2:24 tot en met 2:26 van de Algemene Plaatselijke Verordening (APV);</text:p>
            <text:p text:style-name="al"/>
            <text:p text:style-name="al">overwegende dat uit het oogpunt van de openbare orde, openbare veiligheid, volksgezondheid en het milieu wenselijk is beleidsregels op te stellen voor het organiseren van evenementen;</text:p>
            <text:p text:style-name="al"/>
            <text:p text:style-name="al">besluiten:</text:p>
            <text:p text:style-name="al"/>
            <text:p text:style-name="al">vast te stellen de volgende: </text:p>
            <text:p text:style-name="al"/>
            <text:p text:style-name="al">
            <text:span text:style-name="nadrukvet">"Beleidsregels evenemen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APV</text:span>: algemene plaatselijke verordening; </text:p>
              </text:list-item>
              <text:list-item text:style-override="id1-3-2-2-1-3-2">
                <text:number>b.</text:number>
                <text:p text:style-name="al">
                <text:span text:style-name="nadrukcur">A-evenement</text:span>: A-evenement volgens de risicoscan van de Veiligheidsregio Gelderland – Zuid. Het betref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 Voorbeelden hiervan zijn activiteiten tijdens Koningsdag, kindervakantieweken, sinterklaasintochten en kleine kermissen. </text:p>
              </text:list-item>
              <text:list-item text:style-override="id1-3-2-2-1-3-3">
                <text:number>c.</text:number>
                <text:p text:style-name="al">
                <text:span text:style-name="nadrukcur">B-evenement</text:span>: B-evenement volgens de risicoscan van de Veiligheidsregio Gelderland – Zuid. Het betreft een evenement waarbij het mogelijk is dat die gebeurtenis leidt tot risico’s voor de openbare orde, de openbare veiligheid, de volksgezondheid en het milieu. Een dergelijk evenement kan maatregelen en voorzieningen vragen van het daartoe bevoegd gezag om die dreiging weg te nemen of de schadelijke gevolgen te beperken. Voorbeelden hiervan zijn kermis Kerkdriel, tentfeesten, de feestweken bij voetbalverenigingen, beachvolleybaltoernooien etc. </text:p>
              </text:list-item>
              <text:list-item text:style-override="id1-3-2-2-1-3-4">
                <text:number>d.</text:number>
                <text:p text:style-name="al">
                <text:span text:style-name="nadrukcur">C-evenement</text:span>: C-evenement volgens de risicoscan van de Veiligheidsregio Gelderland – Zuid. Het betref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Maasdriel kent momenteel maar één C-evenement, de Paardenmarkt van Hedel. </text:p>
              </text:list-item>
              <text:list-item text:style-override="id1-3-2-2-1-3-5">
                <text:number>e.</text:number>
                <text:p text:style-name="al">
                <text:span text:style-name="nadrukcur">evenement</text:span>: evenement als bedoeld in artikel 2:24 van de APV;</text:p>
              </text:list-item>
              <text:list-item text:style-override="id1-3-2-2-1-3-6">
                <text:number>f.</text:number>
                <text:p text:style-name="al">
                <text:span text:style-name="nadrukcur">markt</text:span>: een markt, waaronder rommelmarkten, braderieën, fancy-fairs en dergelijke, waar ter plaatse aanwezige geregelde en/of ongeregelde goederen worden verhandeld en die niet is aangewezen als (gemeentelijke) markt in de zin van artikel 160, eerste lid, onder h van de Gemeentewet. </text:p>
              </text:list-item>
              <text:list-item text:style-override="id1-3-2-2-1-3-7">
                <text:number>g.</text:number>
                <text:p text:style-name="al">
                <text:span text:style-name="nadrukcur">gevestigde horeca-inrichting</text:span>: horeca-inrichting die beschikt over een drank- en horecavergunning en eventueel een terrasvergunn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geven nadere invulling aan artikel 1:3, 1:4, 1:8, 2:24, 2:25 van de APV voor het verlenen van evenementenvergunningen (artikel 2:25 lid 1) en het accepteren van meldingen (artikel 2:25 lid 2). </text:p>
          </text:section>
          <text:section text:name="artikel_id1-3-2-2-3" text:style-name="artikel">
            <text:p text:style-name="artikel_kop_titel"><text:span text:style-name="artikel_kop_label">Artikel</text:span> <text:span text:style-name="artikel_kop_nr">3.</text:span> Evenementenkalender Veiligheidsregio Gelderland – Zuid </text:p>
            <text:list text:style-name="id1-3-2-2-3-2">
              <text:list-item text:style-override="id1-3-2-2-3-2">
                <text:number>1.</text:number>
                <text:p text:style-name="al">(Terugkerende) evenementen dienen jaarlijks uiterlijk 15 november te worden aangemeld voor de Regionale evenementenkalender. </text:p>
              </text:list-item>
              <text:list-item text:style-override="id1-3-2-2-3-3">
                <text:number>2.</text:number>
                <text:p text:style-name="al">Evenementen kunnen uitsluitend voor het komende kalenderjaar worden aangemeld. </text:p>
              </text:list-item>
              <text:list-item text:style-override="id1-3-2-2-3-4">
                <text:number>3.</text:number>
                <text:p text:style-name="al">Uiterlijk 1 december worden de gemelde evenementen doorgegeven aan de Veiligheidsregio Gelderland-Zuid. Daarna wordt de datum voor de aangemelde en vastgestelde evenementen gereserveerd. Het evenement kan echter pas plaatsvinden nadat de benodigde evenementenvergunning is verleend of melding evenement is geaccepteerd. </text:p>
              </text:list-item>
              <text:list-item text:style-override="id1-3-2-2-3-5">
                <text:number>4.</text:number>
                <text:p text:style-name="al">Niet (tijdig) aangemelde evenementen voor de evenementenkalender kunnen plaatsvinden afhankelijk van de mogelijkheden die deze beleidsregels bieden op het moment van ontvangst van een ontvankelijke vergunningaanvraag of melding evenement (met name wat betreft data en locatie). </text:p>
              </text:list-item>
            </text:list>
          </text:section>
          <text:section text:name="artikel_id1-3-2-2-4" text:style-name="artikel">
            <text:p text:style-name="artikel_kop_titel"><text:span text:style-name="artikel_kop_label">Artikel</text:span> <text:span text:style-name="artikel_kop_nr">4.</text:span> Verplicht gebruik formulieren</text:p>
            <text:p text:style-name="al">Een aanvraag voor een evenementenvergunning of melding moet worden ingediend door middel van het - door de burgemeester - vastgestelde aanvraag c.q. meldingsformulier inclusief de daarin gevraagde bijlagen. </text:p>
          </text:section>
          <text:section text:name="artikel_id1-3-2-2-5" text:style-name="artikel">
            <text:p text:style-name="artikel_kop_titel"><text:span text:style-name="artikel_kop_label">Artikel</text:span> <text:span text:style-name="artikel_kop_nr">5.</text:span> Aanvraag- c.q. indieningstermijn</text:p>
            <text:list text:style-name="id1-3-2-2-5-2">
              <text:list-item text:style-override="id1-3-2-2-5-2">
                <text:number>1.</text:number>
                <text:p text:style-name="al">Een aanvraag evenementenvergunning voor een A- of B-evenement moet minimaal 6 weken van te voren compleet worden ingediend. </text:p>
              </text:list-item>
              <text:list-item text:style-override="id1-3-2-2-5-3">
                <text:number>2.</text:number>
                <text:p text:style-name="al">Een aanvraag evenementenvergunning voor een C-evenement moet minimaal 12 weken van te voren compleet worden ingediend. </text:p>
              </text:list-item>
              <text:list-item text:style-override="id1-3-2-2-5-4">
                <text:number>3.</text:number>
                <text:p text:style-name="al">Een aanvraag evenementenvergunning kan maximaal 9 maanden voor plaatsvinden van het evenement worden ingediend. </text:p>
              </text:list-item>
              <text:list-item text:style-override="id1-3-2-2-5-5">
                <text:number>4.</text:number>
                <text:p text:style-name="al">Een melding moet minimaal 4 weken van te voren compleet worden ingediend. </text:p>
              </text:list-item>
              <text:list-item text:style-override="id1-3-2-2-5-6">
                <text:number>5.</text:number>
                <text:p text:style-name="al">Een melding kan maximaal 9 maanden voor plaatsvinden van het evenement worden ingediend. </text:p>
              </text:list-item>
            </text:list>
          </text:section>
          <text:section text:name="artikel_id1-3-2-2-6" text:style-name="artikel">
            <text:p text:style-name="artikel_kop_titel"><text:span text:style-name="artikel_kop_label">Artikel</text:span> <text:span text:style-name="artikel_kop_nr">6.</text:span> Maximum evenementen per kern</text:p>
            <text:list text:style-name="id1-3-2-2-6-2">
              <text:list-item text:style-override="id1-3-2-2-6-2">
                <text:number>1.</text:number>
                <text:p text:style-name="al">A-evenementen mogen onbeperkt plaatsvinden. </text:p>
              </text:list-item>
              <text:list-item text:style-override="id1-3-2-2-6-3">
                <text:number>2.</text:number>
                <text:p text:style-name="al">Per kern mogen in de buitenlucht jaarlijks maximaal 4 B-evenementen georganiseerd worden met maximaal 3 feestavonden per evenement. B-evenementen in gebouwen mogen onbeperkt plaatsvinden. </text:p>
              </text:list-item>
              <text:list-item text:style-override="id1-3-2-2-6-4">
                <text:number>3.</text:number>
                <text:p text:style-name="al">Lid 2 is niet van toepassing indien er meerdere evenementenvergunningen verleend moeten worden of meer meldingen evenement ingediend worden voor één bijzondere gelegenheid zoals carnaval, Koningsdag, de kermissen en Paardenmarkt. </text:p>
              </text:list-item>
            </text:list>
          </text:section>
          <text:section text:name="artikel_id1-3-2-2-7" text:style-name="artikel">
            <text:p text:style-name="artikel_kop_titel"><text:span text:style-name="artikel_kop_label">Artikel</text:span> <text:span text:style-name="artikel_kop_nr">7.</text:span> Bijzondere regeling Kerkdriel </text:p>
            <text:list text:style-name="id1-3-2-2-7-2">
              <text:list-item text:style-override="id1-3-2-2-7-2">
                <text:number>1.</text:number>
                <text:p text:style-name="al">In afwijking van artikel 6 lid 2 mogen in Kerkdriel in de buitenlucht jaarlijks maximaal 5 B-evenementen georganiseerd worden met maximaal 3 feestavonden per evenement. </text:p>
              </text:list-item>
              <text:list-item text:style-override="id1-3-2-2-7-3">
                <text:number>2.</text:number>
                <text:p text:style-name="al">In afwijking van artikel 6 lid 2 mogen in MFC de Kreek jaarlijks maximaal 4 B-evenementen plaatsvinden.</text:p>
              </text:list-item>
              <text:list-item text:style-override="id1-3-2-2-7-4">
                <text:number>3.</text:number>
                <text:p text:style-name="al">De weekmarkt in Kerkdriel wordt niet verplaatst voor evenementen. Een uitzondering wordt gemaakt voor de jaarlijkse kermis en carnaval.</text:p>
              </text:list-item>
              <text:list-item text:style-override="id1-3-2-2-7-5">
                <text:number>4.</text:number>
                <text:p text:style-name="al">Evenementen op zaterdag zijn niet toegestaan indien daarvoor tijdens winkeltijden het Mgr. Zwijsenplein geheel moet worden afgesloten. Een uitzondering wordt gemaakt voor de jaarlijkse kermis, Koningsdag en carnaval op zaterdag. </text:p>
              </text:list-item>
            </text:list>
          </text:section>
          <text:section text:name="artikel_id1-3-2-2-8" text:style-name="artikel">
            <text:p text:style-name="artikel_kop_titel"><text:span text:style-name="artikel_kop_label">Artikel</text:span> <text:span text:style-name="artikel_kop_nr">8.</text:span> Kermissen en carnaval </text:p>
            <text:list text:style-name="id1-3-2-2-8-2">
              <text:list-item text:style-override="id1-3-2-2-8-2">
                <text:number>1.</text:number>
                <text:p text:style-name="al">Per kern kan jaarlijks één drie - of vierdaagse kermis plaatsvinden. </text:p>
              </text:list-item>
              <text:list-item text:style-override="id1-3-2-2-8-3">
                <text:number>2.</text:number>
                <text:p text:style-name="al">Alleen aan gevestigde horeca-inrichtingen worden evenementenvergunningen verleend voor het ontplooien van extra horeca-activiteiten tijdens kermissen en carnaval.</text:p>
              </text:list-item>
            </text:list>
          </text:section>
          <text:section text:name="artikel_id1-3-2-2-9" text:style-name="artikel">
            <text:p text:style-name="artikel_kop_titel"><text:span text:style-name="artikel_kop_label">Artikel</text:span> <text:span text:style-name="artikel_kop_nr">9.</text:span> Markten </text:p>
            <text:list text:style-name="id1-3-2-2-9-2">
              <text:list-item text:style-override="id1-3-2-2-9-2">
                <text:number>1.</text:number>
                <text:p text:style-name="al">Er wordt geen vergunning verleend voor een markt wanneer de markt is gepland in een periode van 12 weken voorafgaand aan en na aanvang van een markt waarvoor al een vergunning is aangevraagd, dan wel verleend is of is aangemeld voor de evenementenkalender van de Veiligheidsregio.</text:p>
              </text:list-item>
              <text:list-item text:style-override="id1-3-2-2-9-3">
                <text:number>2.</text:number>
                <text:p text:style-name="al">Er wordt geen vergunning verleend voor een markt die gepland is 12 weken voor en na de van oudsher jaarlijks terugkerende markten in Kerkdriel (jaarmarkt Op d'n Delkant), Rossum (braderie Rossum) en Hedel (Hedel's Spektakel en de warenmarkt tijdens de Paardenmarkt). </text:p>
              </text:list-item>
              <text:list-item text:style-override="id1-3-2-2-9-4">
                <text:number>3.</text:number>
                <text:p text:style-name="al">Een markt mag maximaal 1 dag duren. </text:p>
              </text:list-item>
              <text:list-item text:style-override="id1-3-2-2-9-5">
                <text:number>4.</text:number>
                <text:p text:style-name="al">Het gestelde in lid 1 en 2 is niet van toepassing op markten tijdens Koningsdag. </text:p>
              </text:list-item>
            </text:list>
          </text:section>
          <text:section text:name="artikel_id1-3-2-2-10" text:style-name="artikel">
            <text:p text:style-name="artikel_kop_titel"><text:span text:style-name="artikel_kop_label">Artikel</text:span> <text:span text:style-name="artikel_kop_nr">10.</text:span> Circussen</text:p>
            <text:list text:style-name="id1-3-2-2-10-2">
              <text:list-item text:style-override="id1-3-2-2-10-2">
                <text:number>1.</text:number>
                <text:p text:style-name="al">Een vergunning voor een circus wordt uitsluitend verleend voor het recreatiegebied De Zandmeren in de Zandstraat in Kerkdriel (het onverharde parkeerterrein). </text:p>
              </text:list-item>
              <text:list-item text:style-override="id1-3-2-2-10-3">
                <text:number>2.</text:number>
                <text:p text:style-name="al">Per kalenderjaar worden maximaal 2 vergunningen verleend (in het voor- en najaar).</text:p>
              </text:list-item>
              <text:list-item text:style-override="id1-3-2-2-10-4">
                <text:number>3.</text:number>
                <text:p text:style-name="al">De circusvoorstellingen mogen op maximaal 6 aaneengesloten dagen worden gehouden. </text:p>
              </text:list-item>
              <text:list-item text:style-override="id1-3-2-2-10-5">
                <text:number>4.</text:number>
                <text:p text:style-name="al">De speelvergunningaanvraag moet volledig en tijdig, dit wil zeggen voor 1 december van het voorafgaande jaar, aangevraagd worden bij de burgemeester. </text:p>
              </text:list-item>
              <text:list-item text:style-override="id1-3-2-2-10-6">
                <text:number>5.</text:number>
                <text:p text:style-name="al">Bij meerdere circussen die vergunningen aanvragen krijgen circussen zonder acts met dieren de voorkeur. Aan circussen met acts met “wilde” dieren wordt geen vergunning verleend. Hieronder zijn in principe begrepen de van nature in het wild levende dieren, niet zijnde vee of te houden huisdieren, die in circussen plegen op te treden zoals olifanten, grote katachtigen als tijgers en leeuwen, beren, apen etc. </text:p>
              </text:list-item>
              <text:list-item text:style-override="id1-3-2-2-10-7">
                <text:number>6.</text:number>
                <text:p text:style-name="al">Circussen aan wie niet eerder een vergunning is verleend komen het eerst aan bod. Vervolgens komt de aanvrager aan bod aan wie het langst geleden een vergunning is verleend. Circussen die in het voorgaande jaar een speelvergunning hebben gekregen komen niet in aanmerking voor een vergunning, tenzij er onvoldoende aanvragen zijn ontvangen. </text:p>
              </text:list-item>
              <text:list-item text:style-override="id1-3-2-2-10-8">
                <text:number>7.</text:number>
                <text:p text:style-name="al">Objectieve waarnemingen en ervaringen van de afgelopen jaren wegen mee. </text:p>
              </text:list-item>
              <text:list-item text:style-override="id1-3-2-2-10-9">
                <text:number>8.</text:number>
                <text:p text:style-name="al">De circussen die niet zelf beschikken over elektriciteits- en watervoorzieningen en afvoervoorzieningen van toiletten komen niet in aanmerking voor een vergunning. </text:p>
              </text:list-item>
            </text:list>
          </text:section>
          <text:section text:name="artikel_id1-3-2-2-11" text:style-name="artikel">
            <text:p text:style-name="artikel_kop_titel"><text:span text:style-name="artikel_kop_label">Artikel</text:span> <text:span text:style-name="artikel_kop_nr">11.</text:span> Besloten feesten op de openbare weg</text:p>
            <text:p text:style-name="al">Voor besloten feesten op de openbare weg wordt alleen een vergunning verleend of melding geaccepteerd op grond van artikel 2:25 APV indien het een buurtfeest, buurtbarbeque of Burendag betreft. Verjaardagen, examenfeesten en dergelijke op de openbare weg worden niet toegestaan.</text:p>
          </text:section>
          <text:section text:name="artikel_id1-3-2-2-12" text:style-name="artikel">
            <text:p text:style-name="artikel_kop_titel"><text:span text:style-name="artikel_kop_label">Artikel</text:span> <text:span text:style-name="artikel_kop_nr">12.</text:span> Tijden </text:p>
            <text:list text:style-name="id1-3-2-2-12-2">
              <text:list-item text:style-override="id1-3-2-2-12-2">
                <text:number>1.</text:number>
                <text:p text:style-name="al">Een evenement begint niet voor 08.00 uur. </text:p>
              </text:list-item>
              <text:list-item text:style-override="id1-3-2-2-12-3">
                <text:number>2.</text:number>
                <text:p text:style-name="al">Voor buitenevenementen en evenementen in een feesttent geldt:</text:p>
                <text:list text:style-name="id1-3-2-2-12-3-3">
                  <text:list-item text:style-override="id1-3-2-2-12-3-3-1">
                    <text:number>•</text:number>
                    <text:p text:style-name="al">Zondag t/m donderdag: sluitingstijd 24.00 uur, eindtijd muziek 23.00 uur;</text:p>
                  </text:list-item>
                  <text:list-item text:style-override="id1-3-2-2-12-3-3-2">
                    <text:number>•</text:number>
                    <text:p text:style-name="al">Vrijdag, zaterdag en (zon) dagen voorafgaand aan een feestdag: sluitingstijd 02.00 uur; , eindtijd muziek 01.00 uur. </text:p>
                  </text:list-item>
                </text:list>
              </text:list-item>
              <text:list-item text:style-override="id1-3-2-2-12-4">
                <text:number>3.</text:number>
                <text:p text:style-name="al">Voor evenementen die in een gebouw plaatsvinden geldt:</text:p>
                <text:list text:style-name="id1-3-2-2-12-4-3">
                  <text:list-item text:style-override="id1-3-2-2-12-4-3-1">
                    <text:number>•</text:number>
                    <text:p text:style-name="al">Zondag t/m donderdag: sluitingstijd en eindtijd muziek 01.00 uur.</text:p>
                  </text:list-item>
                  <text:list-item text:style-override="id1-3-2-2-12-4-3-2">
                    <text:number>•</text:number>
                    <text:p text:style-name="al">Vrijdag, zaterdag en (zon) dagen voorafgaand aan een feestdag: sluitingstijd en eindtijd muziek 02.00 uur. </text:p>
                  </text:list-item>
                </text:list>
              </text:list-item>
              <text:list-item text:style-override="id1-3-2-2-12-5">
                <text:number>4.</text:number>
                <text:p text:style-name="al">In afwijking van lid 3 eindigt een evenement in een - bij het Convenant veilig uitgaan aangesloten - horecagelegenheid op zaterdag om 03.00 uur. </text:p>
              </text:list-item>
              <text:list-item text:style-override="id1-3-2-2-12-6">
                <text:number>5.</text:number>
                <text:p text:style-name="al">De burgemeester kan afwijken van dit artikel bij de jaarlijkse Paardenmarkt van Hedel, kermissen, carnaval en de jaarwisseling.</text:p>
              </text:list-item>
            </text:list>
          </text:section>
          <text:section text:name="artikel_id1-3-2-2-13" text:style-name="artikel">
            <text:p text:style-name="artikel_kop_titel"><text:span text:style-name="artikel_kop_label">Artikel</text:span> <text:span text:style-name="artikel_kop_nr">13.</text:span> Geluid </text:p>
            <text:list text:style-name="id1-3-2-2-13-2">
              <text:list-item text:style-override="id1-3-2-2-13-2">
                <text:number>1.</text:number>
                <text:p text:style-name="al">Voor het geluidsniveau in de openbare ruimte gelden de volgende geluidswaarden: </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
                        <text:span text:style-name="nadrukcur">Referentie dB(A) (basisnorm binnen)</text:span>
                      </text:p>
                    </table:table-cell>
                    <table:table-cell table:style-name="cell_frame_all" table:number-rows-spanned="1" table:number-columns-spanned="1">
                      <text:p text:style-name="table_al">
                        <text:span text:style-name="nadrukcur">Max. niveau binnen dB(A)</text:span>
                      </text:p>
                    </table:table-cell>
                    <table:table-cell table:style-name="cell_frame_all" table:number-rows-spanned="1" table:number-columns-spanned="1">
                      <text:p text:style-name="table_al">
                        <text:span text:style-name="nadrukcur">Gevelisolatie dB(A)</text:span>
                      </text:p>
                    </table:table-cell>
                    <table:table-cell table:style-name="cell_frame_all" table:number-rows-spanned="1" table:number-columns-spanned="1">
                      <text:p text:style-name="table_al">
                        <text:span text:style-name="nadrukcur">Maximale gevelbelasting dB(A)</text:span>
                      </text:p>
                    </table:table-cell>
                  </table:table-row>
                  <table:table-row table:style-name="row">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3.00 – 24.00 uur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24.00 – 07.00 u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13-3">
                <text:number>2.</text:number>
                <text:p text:style-name="al">Indien geconstateerd wordt dat de gevelisolatie c.q. de geluids(on)gevoeligheid van de ruimten achter de bepalende gevels beter of slechter is dan hetgeen is vermeld in de tabel, kan de gevelbelasting met 5 tot 10 dB(A) worden aangepast. </text:p>
              </text:list-item>
              <text:list-item text:style-override="id1-3-2-2-13-4">
                <text:number>3.</text:number>
                <text:p text:style-name="al">Aan een evenementenvergunning kunnen afwijkende geluidsvoorschriften verbonden worden indien de plaatselijke omstandigheden of de aard van het evenement dit vereisen.</text:p>
              </text:list-item>
            </text:list>
          </text:section>
          <text:section text:name="artikel_id1-3-2-2-14" text:style-name="artikel">
            <text:p text:style-name="artikel_kop_titel"><text:span text:style-name="artikel_kop_label">Artikel</text:span> <text:span text:style-name="artikel_kop_nr">14.</text:span> Standplaatsen</text:p>
            <text:p text:style-name="al">Organisatoren van evenementen die plaatsvinden op een locatie waar het college vergunningen heeft verstrekt voor vaste standplaatsen moeten toestaan dat standplaatshouders hun standplaats innemen, met uitzondering van kermis Kerkdriel en Paardenmarkt Hedel. </text:p>
          </text:section>
          <text:section text:name="artikel_id1-3-2-2-15" text:style-name="artikel">
            <text:p text:style-name="artikel_kop_titel"><text:span text:style-name="artikel_kop_label">Artikel</text:span> <text:span text:style-name="artikel_kop_nr">15.</text:span> Handhaving </text:p>
            <text:list text:style-name="id1-3-2-2-15-2">
              <text:list-item text:style-override="id1-3-2-2-15-2">
                <text:number>1.</text:number>
                <text:p text:style-name="al">Het houden van een evenement zonder vergunning, alsmede overtreding van voorschriften, kan bestuursrechtelijk (door middel van een last onder bestuursdwang of last onder dwangsom) of strafrechtelijk worden gesanctioneerd.</text:p>
              </text:list-item>
              <text:list-item text:style-override="id1-3-2-2-15-3">
                <text:number>2.</text:number>
                <text:p text:style-name="al">Bij bestuursrechtelijke handhaving kan de burgemeester besluiten tot het toepassen van een (spoedeisende) last. </text:p>
              </text:list-item>
            </text:list>
          </text:section>
          <text:section text:name="artikel_id1-3-2-2-16" text:style-name="artikel">
            <text:p text:style-name="artikel_kop_titel"><text:span text:style-name="artikel_kop_label">Artikel</text:span> <text:span text:style-name="artikel_kop_nr">16.</text:span> Overtreding vergunningvoorschriften</text:p>
            <text:p text:style-name="al">Indien meerdere malen de vergunningvoorschriften van de eerder verleende evenementenvergunning niet worden nageleefd, kan de burgemeester besluiten om in het vervolg een evenementenvergunning te weigeren voor het betreffende evenement of organisatie. </text:p>
          </text:section>
          <text:section text:name="artikel_id1-3-2-2-17" text:style-name="artikel">
            <text:p text:style-name="artikel_kop_titel"><text:span text:style-name="artikel_kop_label">Artikel</text:span> <text:span text:style-name="artikel_kop_nr">17.</text:span> Overgangsrecht</text:p>
            <text:p text:style-name="al">Deze beleidsregels zijn van toepassing op aanvragen en meldingen waarop na het in werkingtreden van deze beleidsregels nog niet is beslist. </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de dag volgend op die van de bekendmaking. </text:p>
          </text:section>
          <text:section text:name="artikel_id1-3-2-2-19" text:style-name="artikel">
            <text:p text:style-name="artikel_kop_titel"><text:span text:style-name="artikel_kop_label">Artikel</text:span> <text:span text:style-name="artikel_kop_nr">19.</text:span> Citeertitel</text:p>
            <text:p text:style-name="al">Deze beleidsregels worden aangehaald als “Beleidsregels evenementen 2023”.</text:p>
          </text:section>
        </text:section>
        <text:section text:name="regeling-sluiting_id1-3-2-3" text:style-name="regeling-sluiting">
          <text:section text:name="ondertekening_id1-3-2-3-1">
            <text:p><text:span text:style-name="functie">Aldus vastgesteld in de vergadering van het college van 5 december 2023.</text:span></text:p>
          </text:section>
          <text:section text:name="ondertekening_id1-3-2-3-2">
            <text:p><text:span text:style-name="functie"/></text:p>
            <text:p><text:span text:style-name="functie"/></text:p>
            <text:p><text:span text:style-name="functie">Het college voornoemd, </text:span></text:p>
          </text:section>
          <text:section text:name="ondertekening_id1-3-2-3-3">
            <text:p><text:span text:style-name="functie"/></text:p>
            <text:p><text:span text:style-name="functie"/></text:p>
            <text:p><text:span text:style-name="functie">de secretaris, </text:span></text:p>
            <text:p><text:span text:style-name="functie">K. Coesmans </text:span></text:p>
          </text:section>
          <text:section text:name="ondertekening_id1-3-2-3-4">
            <text:p><text:span text:style-name="functie"/></text:p>
            <text:p><text:span text:style-name="functie"/></text:p>
            <text:p><text:span text:style-name="functie">de burgemeester, </text:span></text:p>
            <text:p><text:span text:style-name="functie">J.L. Geurts (Wnd)</text:span></text:p>
          </text:section>
          <text:section text:name="ondertekening_id1-3-2-3-5">
            <text:p><text:span text:style-name="functie"/></text:p>
            <text:p><text:span text:style-name="functie"/></text:p>
            <text:p><text:span text:style-name="functie">vastgesteld door de burgemeester op 5 december 2023.</text:span></text:p>
          </text:section>
          <text:section text:name="ondertekening_id1-3-2-3-6">
            <text:p><text:span text:style-name="functie"/></text:p>
            <text:p><text:span text:style-name="functie"/></text:p>
            <text:p><text:span text:style-name="functie">de burgemeester, </text:span></text:p>
            <text:p><text:span text:style-name="functie">J.L. Geurts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776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6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6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lgemene Plaatselijke Verordening Maasdriel 2023]|[https://lokaleregelgeving.overheid.nl/CVDR695218/1</meta:user-defined>
    <meta:user-defined meta:name="DCTERMS.alternative">Beleidsregels evenementen 2023</meta:user-defined>
    <dc:language>nl</dc:language>
    <meta:user-defined meta:name="OVERHEIDop.locatietype/OVERHEIDop.gebiedsmarkering">Gemeente</meta:user-defined>
    <meta:user-defined meta:name="DC.title">Beleidsregels evenementen 2023</meta:user-defined>
    <meta:user-defined meta:name="DCTERMS.W3CDTF/DCTERMS.available">2023-12-19</meta:user-defined>
    <meta:user-defined meta:name="DCTERMS.W3CDTF/OVERHEIDop.jaargang">2023</meta:user-defined>
    <meta:user-defined meta:name="OVERHEIDop.publicationIssue">537767</meta:user-defined>
    <meta:user-defined meta:name="OVERHEIDop.betreftRegeling">CVDR707165_1</meta:user-defined>
    <meta:user-defined meta:name="xs:date/OVERHEIDop.startdatum">2023-12-20</meta:user-defined>
    <meta:user-defined meta:name="OVERHEIDop.GmbID/DC.identifier">gmb-2023-537767</meta:user-defined>
    <meta:user-defined meta:name="OVERHEIDop.versieInformatie"/>
  </office:meta>
</office:document-meta>
</file>