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3-1-6">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style:style style:family="table-column" style:parent-style-name="colspec" style:name="id1-3-2-2-1-19-1-6">
      <style:table-column-properties/>
    </style: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23-1-6">
      <style:table-column-properties/>
    </style:style>
    <text:list-style style:name="id1-3-2-2-1-23-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text:list-style style:name="id1-3-2-2-1-26-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7-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7-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text:list-style style:name="id1-3-2-2-1-30-1-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7-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7-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text:list-style style:name="id1-3-2-2-1-33-1-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7-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7-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7-1-5">
      <style:table-column-properties/>
    </style:style>
    <style:style style:family="table-column" style:parent-style-name="colspec" style:name="id1-3-2-2-1-37-1-6">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0-1-6">
      <style:table-column-properties/>
    </style:style>
  </office:automatic-styles>
  <office:body>
    <office:text>
      <text:p text:style-name="new_page_staatscourant"/>
      <text:p text:style-name="single-kop-titel">Wijzigingsbesluit Mandaatbesluit gemeente Wijchen aan externen 2018</text:p>
      <text:section text:name="regeling_id1-3-2" text:style-name="regeling">
        <text:section text:name="aanhef_id1-3-2-1" text:style-name="aanhef">
          <text:section text:name="preambule_id1-3-2-1-1" text:style-name="preambule">
            <text:p text:style-name="al">Het college van burgemeester en wethouders en de burgemeester van Wijchen,</text:p>
            <text:p text:style-name="al"/>
            <text:p text:style-name="al">Ieder voor zover bevoegd,</text:p>
            <text:p text:style-name="al"/>
            <text:p text:style-name="al">gelet op de Gemeentewet en de Algemene wet bestuursrecht </text:p>
            <text:p text:style-name="al"/>
            <text:p text:style-name="al">
            <text:span text:style-name="nadrukvet">b e s l u i t</text:span>
          </text:p>
            <text:p text:style-name="al"/>
            <text:p text:style-name="al">vast te stellen het volgende besluit tot wijziging van Mandaatbesluit gemeente Wijchen aan extern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Mandaatbesluit externen</text:p>
            <text:p text:style-name="al">Het Mandaatregister behorend bij het Mandaatbesluit gemeente Wijchen aan externen 2018 wordt gewijzigd als volgt:</text:p>
            <text:p text:style-name="al"/>
            <text:list text:style-name="id1-3-2-2-1-4">
              <text:list-item text:style-override="id1-3-2-2-1-4-1">
                <text:number>A.</text:number>
                <text:p text:style-name="al">Nummer 15 wijzigt als volgt:</text:p>
              </text:list-item>
            </text:list>
            <text:p text:style-name="al">Oude tekst <text:span text:style-name="nadrukcur">(cursief gedrukte tekst wijzigt)</text:spa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een aanvraag om een huisvestingsvergunnin</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woningcorporaties, als bedoeld in de in de Huisvestingsverordening <text:span text:style-name="nadrukcur">G</text:span>emeente Wijchen.</text:p>
                  </table:table-cell>
                  <table:table-cell table:style-name="cell_frame_all" table:number-rows-spanned="1" table:number-columns-spanned="1">
                    <text:p text:style-name="table_al">Ondermandaat is toegestaan</text:p>
                  </table:table-cell>
                </table:table-row>
              </table:table>
              <text:p text:style-name="table_bottom"/>
            </text:section>
            <text:p text:style-name="al"/>
            <text:p text:style-name="al">Nieuwe tekst <text:span text:style-name="nadrukcur">(vet gedrukte tekst is nieuw)</text:span></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een aanvraag om een huisvestingsvergunnin<text:span text:style-name="nadrukvet">g</text:span></text:p>
                  </table:table-cell>
                  <table:table-cell table:style-name="cell_frame_all" table:number-rows-spanned="1" table:number-columns-spanned="1">
                    <text:p text:style-name="table_al">Huisvestingsverordening <text:span text:style-name="nadrukvet">gemeente Wijchen 2024</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woningcorporaties, als bedoeld in de in de Huisvestingsverordening <text:span text:style-name="nadrukvet">g</text:span>emeente Wijchen <text:span text:style-name="nadrukvet">2024</text:span>.</text:p>
                  </table:table-cell>
                  <table:table-cell table:style-name="cell_frame_all" table:number-rows-spanned="1" table:number-columns-spanned="1">
                    <text:p text:style-name="table_al">Ondermandaat is toegestaan</text:p>
                  </table:table-cell>
                </table:table-row>
              </table:table>
              <text:p text:style-name="table_bottom"/>
            </text:section>
            <text:p text:style-name="al"/>
            <text:list text:style-name="id1-3-2-2-1-11">
              <text:list-item text:style-override="id1-3-2-2-1-11-1">
                <text:number>B.</text:number>
                <text:p text:style-name="al">Nummer 16 wijzigt als volgt:</text:p>
              </text:list-item>
            </text:list>
            <text:p text:style-name="al">Oude tekst <text:span text:style-name="nadrukcur">(cursief gedrukte tekst wijzigt)</text:span></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met betrekking tot aanvraag om een noodurgentieverklaring.</text:p>
                  </table:table-cell>
                  <table:table-cell table:style-name="cell_frame_all" table:number-rows-spanned="1" table:number-columns-spanned="1">
                    <text:p text:style-name="table_al">Art. 13 lid 1 Huisvestingswet 2014, art. <text:span text:style-name="nadrukcur">10b lid 3 </text:span>Huisvestingsverordening Wijch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rgentiecommissie woonruimteverdeling gemeente Arnhem</text:p>
                  </table:table-cell>
                  <table:table-cell table:style-name="cell_frame_all" table:number-rows-spanned="1" table:number-columns-spanned="1">
                    <text:p text:style-name="table_al">Het Reglement aanvragen noodurgentie woonruimteverdeling dient hierbij in acht te worden genomen.</text:p>
                  </table:table-cell>
                </table:table-row>
              </table:table>
              <text:p text:style-name="table_bottom"/>
            </text:section>
            <text:p text:style-name="al"/>
            <text:p text:style-name="al">Nieuwe tekst <text:span text:style-name="nadrukcur">(vet gedrukte tekst is nieuw)</text:span></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met betrekking tot aanvraag om een noodurgentieverklaring.</text:p>
                  </table:table-cell>
                  <table:table-cell table:style-name="cell_frame_all" table:number-rows-spanned="1" table:number-columns-spanned="1">
                    <text:p text:style-name="table_al">Art. 13 lid 1 Huisvestingswet 2014, <text:span text:style-name="nadrukvet">art. 10 lid 4</text:span> Huisvestingsverordening <text:span text:style-name="nadrukvet">gemeente</text:span> Wijchen <text:span text:style-name="nadrukvet">2024</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rgentiecommissie woonruimteverdeling gemeente Arnhem</text:p>
                  </table:table-cell>
                  <table:table-cell table:style-name="cell_frame_all" table:number-rows-spanned="1" table:number-columns-spanned="1">
                    <text:p text:style-name="table_al">Het Reglement aanvragen noodurgentie woonruimteverdeling dient hierbij in acht te worden genomen.</text:p>
                  </table:table-cell>
                </table:table-row>
              </table:table>
              <text:p text:style-name="table_bottom"/>
            </text:section>
            <text:p text:style-name="al"/>
            <text:list text:style-name="id1-3-2-2-1-18">
              <text:list-item text:style-override="id1-3-2-2-1-18-1">
                <text:number>C.</text:number>
                <text:p text:style-name="al">Na nummer 16 wordt een nieuw nummer 16A ingevoegd dat luidt als volgt:</text:p>
              </text:list-item>
            </text:list>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row table:style-name="row">
                  <table:table-cell table:style-name="cell_frame_all" table:number-rows-spanned="1" table:number-columns-spanned="1">
                    <text:p text:style-name="table_al">
                      <text:span text:style-name="nadrukvet">16A</text:span>
                    </text:p>
                  </table:table-cell>
                  <table:table-cell table:style-name="cell_frame_all" table:number-rows-spanned="1" table:number-columns-spanned="1">
                    <text:p text:style-name="table_al">
                      <text:span text:style-name="nadrukvet">Besluiten met betrekking tot een aanvraag om een urgentieverklaring aan personen die verblijven in een voorziening voor tijdelijke opvang van personen die in verband met problemen van relationele aard of geweld hun woonruimte hebben verlaten</text:span>
                    </text:p>
                  </table:table-cell>
                  <table:table-cell table:style-name="cell_frame_all" table:number-rows-spanned="1" table:number-columns-spanned="1">
                    <text:p text:style-name="table_al">
                      <text:span text:style-name="nadrukvet">Art. 13 lid 1 Huisvestingswet 2014, art 10 lid 2 Huisvestingsverordening gemeente Wijchen 2024</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Urgentiecommissie woonruimteverdeling gemeente Arnhem</text:span>
                    </text:p>
                  </table:table-cell>
                  <table:table-cell table:style-name="cell_frame_all" table:number-rows-spanned="1" table:number-columns-spanned="1">
                    <text:p text:style-name="table_al"/>
                  </table:table-cell>
                </table:table-row>
              </table:table>
              <text:p text:style-name="table_bottom"/>
            </text:section>
            <text:p text:style-name="al"/>
            <text:list text:style-name="id1-3-2-2-1-21">
              <text:list-item text:style-override="id1-3-2-2-1-21-1">
                <text:number>D.</text:number>
                <text:p text:style-name="al">Nummer 17 wijzigt als volgt:</text:p>
              </text:list-item>
            </text:list>
            <text:p text:style-name="al">Oude tekst <text:span text:style-name="nadrukcur">(cursief gedrukte tekst wijzigt)</text:span></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row table:style-name="row">
                  <table:table-cell table:style-name="cell_frame_all" table:number-rows-spanned="1" table:number-columns-spanned="1">
                    <text:p text:style-name="table_al">17</text:p>
                  </table:table-cell>
                  <table:table-cell table:style-name="cell_frame_all" table:number-rows-spanned="1" table:number-columns-spanned="1">
                    <text:list text:style-name="id1-3-2-2-1-23-1-7-1-2-1">
                      <text:list-item text:style-override="id1-3-2-2-1-23-1-7-1-2-1-1">
                        <text:number>a.</text:number>
                        <text:p text:style-name="table_al">het nemen van beslissingen op bezwaar tegen besluiten van de Urgentiecommissie woonruimteverdeling van de gemeente Arnhem op grond van artikel <text:span text:style-name="nadrukcur">10b</text:span> van de Huisvestingsverordening <text:span text:style-name="nadrukcur">G</text:span>emeente Wijchen <text:span text:style-name="nadrukcur">2020</text:span>;</text:p>
                      </text:list-item>
                      <text:list-item text:style-override="id1-3-2-2-1-23-1-7-1-2-1-2">
                        <text:number>b.</text:number>
                        <text:p text:style-name="table_al"> Het nemen van besluiten tot het voeren van administratieve beroepsprocedures in het kader van de onder a genoemde besluiten.</text:p>
                      </text:list-item>
                    </text:list>
                  </table:table-cell>
                  <table:table-cell table:style-name="cell_frame_all" table:number-rows-spanned="1" table:number-columns-spanned="1">
                    <text:p text:style-name="table_al">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 van de afdeling Juridische Zaken van de gemeente Arnhem</text:p>
                  </table:table-cell>
                  <table:table-cell table:style-name="cell_frame_all" table:number-rows-spanned="1" table:number-columns-spanned="1">
                    <text:p text:style-name="table_al">Ondermandaat is toegestaan.</text:p>
                    <text:p text:style-name="table_al"/>
                    <text:p text:style-name="table_al">Het Reglement aanvragen noodurgentie woonruimteverdeling dient hierbij in acht te worden genomen.</text:p>
                    <text:p text:style-name="table_al"/>
                    <text:p text:style-name="table_al">De Regeling voor de behandeling van bezwaarschriften voor de gemeente Arnhem <text:span text:style-name="nadrukcur">2010</text:span> en het Aanwijzingsbesluit categorieën van bezwaarschriften waarbij ambtelijk kan worden gehoord van de gemeente Arnhem zijn van toepassing.</text:p>
                  </table:table-cell>
                </table:table-row>
              </table:table>
              <text:p text:style-name="table_bottom"/>
            </text:section>
            <text:p text:style-name="al"/>
            <text:p text:style-name="al">Nieuwe tekst <text:span text:style-name="nadrukcur">(vet gedrukte tekst is nieuw)</text:span></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row table:style-name="row">
                  <table:table-cell table:style-name="cell_frame_all" table:number-rows-spanned="1" table:number-columns-spanned="1">
                    <text:p text:style-name="table_al">17</text:p>
                  </table:table-cell>
                  <table:table-cell table:style-name="cell_frame_all" table:number-rows-spanned="1" table:number-columns-spanned="1">
                    <text:list text:style-name="id1-3-2-2-1-26-1-7-1-2-1">
                      <text:list-item text:style-override="id1-3-2-2-1-26-1-7-1-2-1-1">
                        <text:number>a.</text:number>
                        <text:p text:style-name="table_al">het nemen van beslissingen op bezwaar tegen besluiten van de Urgentiecommissie woonruimteverdeling van de gemeente Arnhem op grond van artikel <text:span text:style-name="nadrukvet">10</text:span> van de Huisvestingsverordening <text:span text:style-name="nadrukvet">g</text:span>emeente Wijchen <text:span text:style-name="nadrukvet">2024</text:span>;</text:p>
                      </text:list-item>
                      <text:list-item text:style-override="id1-3-2-2-1-26-1-7-1-2-1-2">
                        <text:number>b.</text:number>
                        <text:p text:style-name="table_al"> Het nemen van besluiten tot het voeren van administratieve beroepsprocedures in het kader van de onder a genoemde besluiten.</text:p>
                      </text:list-item>
                    </text:list>
                  </table:table-cell>
                  <table:table-cell table:style-name="cell_frame_all" table:number-rows-spanned="1" table:number-columns-spanned="1">
                    <text:p text:style-name="table_al">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 van de afdeling Juridische Zaken van de gemeente Arnhem</text:p>
                  </table:table-cell>
                  <table:table-cell table:style-name="cell_frame_all" table:number-rows-spanned="1" table:number-columns-spanned="1">
                    <text:p text:style-name="table_al">Ondermandaat is toegestaan.</text:p>
                    <text:p text:style-name="table_al"/>
                    <text:p text:style-name="table_al">Het Reglement aanvragen noodurgentie woonruimteverdeling dient hierbij in acht te worden genomen.</text:p>
                    <text:p text:style-name="table_al"/>
                    <text:p text:style-name="table_al">De Regeling voor de behandeling van bezwaarschriften voor de gemeente Arnhem <text:span text:style-name="nadrukvet">2022</text:span> en het Aanwijzingsbesluit categorieën van bezwaarschriften waarbij ambtelijk kan worden gehoord van de gemeente Arnhem zijn van toepassing. </text:p>
                  </table:table-cell>
                </table:table-row>
              </table:table>
              <text:p text:style-name="table_bottom"/>
            </text:section>
            <text:p text:style-name="al"/>
            <text:list text:style-name="id1-3-2-2-1-28">
              <text:list-item text:style-override="id1-3-2-2-1-28-1">
                <text:number>E.</text:number>
                <text:p text:style-name="al">Nummer 17A wijzigt als volgt:</text:p>
              </text:list-item>
            </text:list>
            <text:p text:style-name="al">Oude tekst <text:span text:style-name="nadrukcur">(cursief gedrukte tekst wijzigt)</text:span></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In het kader van de onder nummer 17 onder a van dit register genoemde besluiten:</text:p>
                    <text:list text:style-name="id1-3-2-2-1-30-1-7-1-2-2">
                      <text:list-item text:style-override="id1-3-2-2-1-30-1-7-1-2-2-1">
                        <text:number>a.</text:number>
                        <text:p text:style-name="table_al">het indienen van verweerschriften en overige stukken;</text:p>
                      </text:list-item>
                      <text:list-item text:style-override="id1-3-2-2-1-30-1-7-1-2-2-2">
                        <text:number>b.</text:number>
                        <text:p text:style-name="table_al"> het vertegenwoordigen van het college van burgemeester en wethouders van de gemeente Wijchen daaronder begrepen het optreden ter zitting namens het college in het kader van bezwaarschriftenprocedures en administratieve beroepsprocedures. (machtiging).</text:p>
                      </text:list-item>
                    </text:list>
                  </table:table-cell>
                  <table:table-cell table:style-name="cell_frame_all" table:number-rows-spanned="1" table:number-columns-spanned="1">
                    <text:p text:style-name="table_al">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 en alle <text:span text:style-name="nadrukcur">(senior)</text:span> juridisch <text:span text:style-name="nadrukcur">adviseurs</text:span> van de afdeling Juridische Zaken van de gemeente Arnhem</text:p>
                  </table:table-cell>
                  <table:table-cell table:style-name="cell_frame_all" table:number-rows-spanned="1" table:number-columns-spanned="1">
                    <text:p text:style-name="table_al">Het Reglement aanvragen noodurgentie woonruimteverdeling dient hierbij in acht te worden genomen.</text:p>
                    <text:p text:style-name="table_al"/>
                    <text:p text:style-name="table_al">De Regeling voor de behandeling van bezwaarschriften voor de gemeente Arnhem <text:span text:style-name="nadrukcur">2010 </text:span>en het Aanwijzingsbesluit categorieën van bezwaarschriften waarbij ambtelijk kan worden gehoord van de gemeente Arnhem zijn van toepassing.</text:p>
                  </table:table-cell>
                </table:table-row>
              </table:table>
              <text:p text:style-name="table_bottom"/>
            </text:section>
            <text:p text:style-name="al"/>
            <text:p text:style-name="al">Nieuwe tekst <text:span text:style-name="nadrukcur">(vet gedrukte tekst is nieuw)</text:span></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In het kader van de onder nummer 17 onder a van dit register genoemde besluiten:</text:p>
                    <text:list text:style-name="id1-3-2-2-1-33-1-7-1-2-2">
                      <text:list-item text:style-override="id1-3-2-2-1-33-1-7-1-2-2-1">
                        <text:number>a.</text:number>
                        <text:p text:style-name="table_al">het indienen van verweerschriften en overige stukken;</text:p>
                      </text:list-item>
                      <text:list-item text:style-override="id1-3-2-2-1-33-1-7-1-2-2-2">
                        <text:number>b.</text:number>
                        <text:p text:style-name="table_al"> het vertegenwoordigen van het college van burgemeester en wethouders van de gemeente Wijchen daaronder begrepen het optreden ter zitting namens het college in het kader van bezwaarschriftenprocedures en administratieve beroepsprocedures. (machtiging).</text:p>
                      </text:list-item>
                    </text:list>
                  </table:table-cell>
                  <table:table-cell table:style-name="cell_frame_all" table:number-rows-spanned="1" table:number-columns-spanned="1">
                    <text:p text:style-name="table_al">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 en alle juridisch <text:span text:style-name="nadrukvet">medewerkers</text:span> van de afdeling Juridische Zaken van de gemeente Arnhem</text:p>
                  </table:table-cell>
                  <table:table-cell table:style-name="cell_frame_all" table:number-rows-spanned="1" table:number-columns-spanned="1">
                    <text:p text:style-name="table_al">Het Reglement aanvragen noodurgentie woonruimteverdeling dient hierbij in acht te worden genomen.</text:p>
                    <text:p text:style-name="table_al"/>
                    <text:p text:style-name="table_al">De Regeling voor de behandeling van bezwaarschriften voor de gemeente Arnhem <text:span text:style-name="nadrukvet">2022</text:span> en het Aanwijzingsbesluit categorieën van bezwaarschriften waarbij ambtelijk kan worden gehoord van de gemeente Arnhem zijn van toepassing.</text:p>
                  </table:table-cell>
                </table:table-row>
              </table:table>
              <text:p text:style-name="table_bottom"/>
            </text:section>
            <text:p text:style-name="al"/>
            <text:list text:style-name="id1-3-2-2-1-35">
              <text:list-item text:style-override="id1-3-2-2-1-35-1">
                <text:number>F.</text:number>
                <text:p text:style-name="al">Nummer 18 wijzigt als volgt:</text:p>
              </text:list-item>
            </text:list>
            <text:p text:style-name="al">Oude tekst <text:span text:style-name="nadrukcur">(cursief gedrukte tekst wijzigt)</text:span></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dviseren over bezwaren tegen besluiten <text:span text:style-name="nadrukcur">inzake een noodurgentieverklaring</text:spa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bezwaarschriftencommissie als bedoeld in de Regeling voor de behandeling van bezwaarschriften van de gemeente Arnhem <text:span text:style-name="nadrukcur">2010</text:span></text:p>
                  </table:table-cell>
                  <table:table-cell table:style-name="cell_frame_all" table:number-rows-spanned="1" table:number-columns-spanned="1">
                    <text:p text:style-name="table_al"/>
                  </table:table-cell>
                </table:table-row>
              </table:table>
              <text:p text:style-name="table_bottom"/>
            </text:section>
            <text:p text:style-name="al"/>
            <text:p text:style-name="al">Nieuwe tekst <text:span text:style-name="nadrukcur">(vet gedrukte tekst is nieuw)</text:span></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dviseren over bezwaren tegen besluiten van de Urgentiecommissie woonruimteverdeling van de gemeente Arnhem, die zijn genomen namens burgemeester en wethouders van de gemeente Wijch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bezwaarschriftencommissie als bedoeld in de Regeling voor de behandeling van bezwaarschriften van de gemeente Arnhem 2022</text:p>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31 december 2023.</text:p>
          </text:section>
        </text:section>
        <text:section text:name="regeling-sluiting_id1-3-2-3" text:style-name="regeling-sluiting">
          <text:section text:name="ondertekening_id1-3-2-3-1">
            <text:p><text:span text:style-name="functie">Aldus vastgesteld op 12 december 2023</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J.M. Hendrix </text:span></text:p>
            <text:p><text:span text:style-name="functie">secretaris </text:span></text:p>
            <text:p><text:span text:style-name="functie"/></text:p>
          </text:section>
          <text:section text:name="ondertekening_id1-3-2-3-4">
            <text:p><text:span text:style-name="functie"/></text:p>
            <text:p><text:span text:style-name="functie">R.D. Helmer-Englebert</text:span></text:p>
            <text:p><text:span text:style-name="functie">burgemeester</text:span></text:p>
            <text:p><text:span text:style-name="functie"/></text:p>
          </text:section>
          <text:section text:name="ondertekening_id1-3-2-3-5">
            <text:p><text:span text:style-name="functie"/></text:p>
            <text:p><text:span text:style-name="functie">Aldus vastgesteld door de burgemeester op 12 december 2023</text:span></text:p>
            <text:p><text:span text:style-name="functie"/></text:p>
          </text:section>
          <text:section text:name="ondertekening_id1-3-2-3-6">
            <text:p><text:span text:style-name="functie"/></text:p>
            <text:p><text:span text:style-name="functie">R.D. Helmer-Englebe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776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6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6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DC.source">Gemeentewet]|[1.0:c:BWBR0005416&amp;g=2023-04-01</meta:user-defined>
    <meta:user-defined meta:name="DC.source">hoofdstuk 10 van de Algemene wet bestuursrecht]|[1.0:c:BWBR0005537&amp;hoofdstuk=10&amp;g=2023-08-01</meta:user-defined>
    <meta:user-defined meta:name="DCTERMS.alternative">Mandaatbesluit gemeente Wijchen aan externen 2018</meta:user-defined>
    <dc:language>nl</dc:language>
    <meta:user-defined meta:name="OVERHEIDop.locatietype/OVERHEIDop.gebiedsmarkering">Gemeente</meta:user-defined>
    <meta:user-defined meta:name="DC.title">Mandaatbesluit gemeente Wijchen aan externen 2018</meta:user-defined>
    <meta:user-defined meta:name="DCTERMS.W3CDTF/DCTERMS.available">2023-12-18</meta:user-defined>
    <meta:user-defined meta:name="DCTERMS.W3CDTF/OVERHEIDop.jaargang">2023</meta:user-defined>
    <meta:user-defined meta:name="OVERHEIDop.publicationIssue">537766</meta:user-defined>
    <meta:user-defined meta:name="OVERHEIDop.betreftRegeling">CVDR609741_3</meta:user-defined>
    <meta:user-defined meta:name="xs:date/OVERHEIDop.startdatum">2023-12-31</meta:user-defined>
    <meta:user-defined meta:name="OVERHEIDop.GmbID/DC.identifier">gmb-2023-537766</meta:user-defined>
    <meta:user-defined meta:name="OVERHEIDop.versieInformatie"/>
  </office:meta>
</office:document-meta>
</file>