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gemeentegrond - nabij de Vijverlaan 2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Epe maakt bekend dat zij voornemens is een perceel grond, groot ca 30 m2, te verkopen gelegen nabij de Vijverlaan 24 te Epe. De koper is Liander N.V. </text:p>
            <text:p text:style-name="common-al">De gemeente Epe is van mening dat Liander N.V. de enige kandidaat is met wie deze grondtransactie kan plaatsvinden om de volgende reden:</text:p>
            <text:p text:style-name="common-al"> 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Bij de transactie is het volgende kadastrale perceel betrokken: Gemeente Epe en Oene, Sectie A, nummer 2682 (gedeeltelijk). Desgewenst kan iedereen deze kadastrale percelen (gratis) bekijken op <text:a xlink:href="http://www.kadastralekaart.com. " xlink:type="simple">www.kadastralekaart.com. </text:a></text:p>
            <text:p text:style-name="common-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 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mevrouw E. Tiemens – de Groot, beleidsmedewerker Vastgoed &amp; Grondzaken, telefoon: 14 0578 of e-mail: gemeente@epe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77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oornemen tot verkoop van gemeentegrond - nabij de Vijverlaan 24 te Epe</meta:user-defined>
    <dc:language>nl</dc:language>
    <meta:user-defined meta:name="OVERHEIDop.locatietype/OVERHEIDop.gebiedsmarkering">Adres</meta:user-defined>
    <meta:user-defined meta:name="DC.title">Voornemen tot verkoop van gemeentegrond - nabij de Vijverlaan 24 te Ep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63</meta:user-defined>
    <meta:user-defined meta:name="OVERHEIDop.GmbID/DC.identifier">gmb-2023-537763</meta:user-defined>
    <meta:user-defined meta:name="OVERHEIDop.versieInformatie"/>
  </office:meta>
</office:document-meta>
</file>