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, Vaartweg 120, HOOGERSMILDE (1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het voor het uitbreiden van een woning, Vaartweg 120, Hooger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7760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60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, Vaartweg 120, HOOGERSMILDE (12-12-2023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60</meta:user-defined>
    <meta:user-defined meta:name="OVERHEIDop.GmbID/DC.identifier">gmb-2023-537760</meta:user-defined>
    <meta:user-defined meta:name="OVERHEIDop.versieInformatie"/>
  </office:meta>
</office:document-meta>
</file>