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arten van een B&amp;B - Hofstraat 35 in Aduard</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Westerkwartier een aanvraag ontvangen voor het starten van een B&amp;B op locatie Hofstraat 35 in Aduard. De aanvraag is geregistreerd onder zaaknummer Z20230044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starten van een B&amp;B - Hofstraat 35 in Aduard</meta:user-defined>
    <meta:user-defined meta:name="DCTERMS.W3CDTF/DCTERMS.available">2023-02-08</meta:user-defined>
    <meta:user-defined meta:name="DCTERMS.W3CDTF/OVERHEIDop.jaargang">2023</meta:user-defined>
    <meta:user-defined meta:name="OVERHEIDop.publicationIssue">53776</meta:user-defined>
    <meta:user-defined meta:name="OVERHEIDop.GmbID/DC.identifier">gmb-2023-53776</meta:user-defined>
    <meta:user-defined meta:name="OVERHEIDop.versieInformatie"/>
  </office:meta>
</office:document-meta>
</file>