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chippers buurtfeest op 15-12-2023 op de locatie Vlak 1   Dordrecht zaaknummer Z-23-436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chippers buurtfeest op 15-12-2023 op de locatie
 Vlak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775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chippers buurtfeest op 15-12-2023 op de locatie Vlak 1   Dordrecht zaaknummer Z-23-436240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50</meta:user-defined>
    <meta:user-defined meta:name="OVERHEIDop.GmbID/DC.identifier">gmb-2023-537750</meta:user-defined>
    <meta:user-defined meta:name="OVERHEIDop.versieInformatie"/>
  </office:meta>
</office:document-meta>
</file>