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Valkenburg aan de Geul </text:span>
            <text:span text:style-name="nadrukvet">tot vaststelling van de Verordening nadeelcompensatie </text:span>
            <text:span text:style-name="nadrukvet">Valkenburg aan de Geul</text:span>
            <text:span text:style-name="nadrukvet"> 202</text:span>
            <text:span text:style-name="nadrukvet">2</text:span>
            <text:span text:style-name="nadrukvet"/>
            <text:span text:style-name="nadrukvet">(Verordening nadeelcompensatie </text:span>
            <text:span text:style-name="nadrukvet">Valkenburg aan de Geul</text:span>
            <text:span text:style-name="nadrukvet"> 202</text:span>
            <text:span text:style-name="nadrukvet">2</text:span>
            <text:span text:style-name="nadrukvet">)</text:span>
          </text:p>
            <text:p text:style-name="al"/>
            <text:p text:style-name="al"> De raad van de gemeente <text:span text:style-name="nadrukvet">Valkenburg aan de Geul</text:span>;</text:p>
            <text:p text:style-name="al"> gelezen het voorstel van burgemeester en wethouders van 21 december 2021;</text:p>
            <text:p text:style-name="al"> gelet op de artikelen 108 en 149 van de Gemeentewet, titel 4.5 van de Algemene wet bestuursrecht en afdeling 15.1 van de Omgevingswet;</text:p>
            <text:p text:style-name="al"> gezien het advies van de commissie Algemene Bestuurlijke Aangelegenheden d.d. 7 februari 2022;</text:p>
            <text:p text:style-name="al"> besluit vast te stellen de volgende verordening:</text:p>
            <text:p text:style-name="al"/>
            <text:p text:style-name="al">
            <text:span text:style-name="nadrukvet">Verordening nadeelcompensatie </text:span>
            <text:span text:style-name="nadrukvet">Valkenburg aan de Geul </text:span>
            <text:span text:style-name="nadrukvet">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e schad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4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item>
            </text:list>
            <text:list text:style-name="id1-3-2-2-3-4">
              <text:list-item text:style-override="id1-3-2-2-3-4-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4-2">
                <text:number>b.</text:number>
                <text:p text:style-name="al">als het schade betreft wegens gederfde huurinkomsten: een afschrift van de huurovereenkomst of gebruiksovereenkomst en een eigendomsakte. </text:p>
              </text:list-item>
            </text:list>
            <text:list text:style-name="id1-3-2-2-3-5">
              <text:list-item text:style-override="id1-3-2-2-3-5">
                <text:number/>
                <text:p text:style-name="al">3. Aanvragen om een schadevergoeding die kennelijk lager is dan € 500,- voor particulieren en € 1.000,- voor bedrijven, worden niet in behandeling genomen.</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item>
            </text:list>
            <text:list text:style-name="id1-3-2-2-4-4">
              <text:list-item text:style-override="id1-3-2-2-4-4-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4-2">
                <text:number>b.</text:number>
                <text:p text:style-name="al">de schade kennelijk niet kan worden toegerekend aan een door het bestuursorgaan genomen besluit of verrichte handeling;</text:p>
              </text:list-item>
              <text:list-item text:style-override="id1-3-2-2-4-4-3">
                <text:number>c.</text:number>
                <text:p text:style-name="al">de aanvraag naar het oordeel van het bestuursorgaan voldoende gelijkenis vertoont met andere aanvragen waarvoor al advies is uitgebracht;</text:p>
              </text:list-item>
              <text:list-item text:style-override="id1-3-2-2-4-4-4">
                <text:number>d.</text:number>
                <text:p text:style-name="al">naar het oordeel van het bestuursorgaan in de gemeentelijke organisatie voldoende deskundigheid voor de beoordeling van de aanvraag aanwezig is.</text:p>
              </text:list-item>
            </text:list>
            <text:list text:style-name="id1-3-2-2-4-5">
              <text:list-item text:style-override="id1-3-2-2-4-5">
                <text:number>3.</text:number>
                <text:p text:style-name="al">Een adviescommissie bestaat uit een of meer deskundigen.</text:p>
              </text:list-item>
              <text:list-item text:style-override="id1-3-2-2-4-6">
                <text:number>4.</text:number>
                <text:p text:style-name="al">Een adviescommissie kan worden benoemd als:</text:p>
              </text:list-item>
            </text:list>
            <text:list text:style-name="id1-3-2-2-4-7">
              <text:list-item text:style-override="id1-3-2-2-4-7-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7-2">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item>
            </text:list>
            <text:list text:style-name="id1-3-2-2-5-4">
              <text:list-item text:style-override="id1-3-2-2-5-4-1">
                <text:number>a.</text:number>
                <text:p text:style-name="al">degene die de activiteit verricht en met wie een overeenkomst als bedoeld in artikel 13.3c, eerste lid, van de Omgevingswet is gesloten, en,</text:p>
              </text:list-item>
              <text:list-item text:style-override="id1-3-2-2-5-4-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4-3">
                <text:number>i.</text:number>
                <text:p text:style-name="al">de schadevergoeding redelijkerwijze voor rekening behoort te blijven van het bestuursorgaan, of</text:p>
              </text:list-item>
              <text:list-item text:style-override="id1-3-2-2-5-4-4">
                <text:number>ii.</text:number>
                <text:p text:style-name="al">de schadevergoeding voldoende op een andere manier is verzekerd.</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7-3">
                <text:number>2.</text:number>
                <text:p text:style-name="al">Het voorschot bedraagt maximaal 75%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regels betreffende planschade blijven van gelding voor aanvragen die gebaseerd zijn op schadeveroorzakende besluiten die hun oorsprong vinden in het recht zoals dat gold vóór de inwerkingtreding van de Omgevingswet.</text:p>
              </text:list-item>
              <text:list-item text:style-override="id1-3-2-2-8-3">
                <text:number>2.</text:number>
                <text:p text:style-name="al">De Regeling nadeelcompensatie gemeente Valkenburg aan de Geul wordt tegelijk met de inwerkingtreding van de Verordening nadeelcompensatie Valkenburg aan de Geul 2022 ingetrokken. Aanvragen die zijn ingediend op basis van de Regeling nadeelcompensatie gemeente Valkenburg aan de Geul worden op basis van laatstgenoemde regeling afgehandel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het moment van inwerkingtreding van de Omgevingswet.</text:p>
              </text:list-item>
              <text:list-item text:style-override="id1-3-2-2-9-3">
                <text:number>2.</text:number>
                <text:p text:style-name="al">Deze verordening wordt aangehaald als: Verordening nadeelcompensatie Valkenburg aan de Geul 2022.</text:p>
              </text:list-item>
            </text:list>
          </text:section>
        </text:section>
        <text:section text:name="regeling-sluiting_id1-3-2-3" text:style-name="regeling-sluiting">
          <text:section text:name="ondertekening_id1-3-2-3-1">
            <text:p><text:span text:style-name="functie">Aldus vastgesteld in de openbare raadsvergadering van 21 februari 2022.</text:span></text:p>
            <text:p><text:span text:style-name="functie"/></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Overgangsrecht planschade </text:span>
        </text:p>
          <text:p text:style-name="al">Onder het huidig recht is het mogelijk om binnen vijf jaar na het onherroepelijk worden van bijvoorbeeld een bestemmingsplan een verzoek om planschade in te dienen. Uiteraard kunnen bestemmingsplannen tot vlak voor de inwerkingtreding van de Omgevingswet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huidige regelgeving inzake tegemoetkoming in planschade nog tot ongeveer 2030 relevant blijven voor het afhandelen van verzoeken. </text:p>
          <text:p text:style-name="al">
          <text:span text:style-name="nadrukvet">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 op schade, veroorzaakt door een besluit dat werd bekendgemaakt of een handeling die werd verricht voor het tijdstip waarop die wet voor dat besluit of die handeling in werking is getreden; </text:p>
          <text:p text:style-name="al">• op schade, veroorzaakt door een handeling ter uitvoering van een besluit dat werd bekendgemaakt voor het tijdstip waarop die wet voor dat besluit in werking is getreden, en </text:p>
          <text:p text:style-name="al">• op schade, veroorzaakt door latere besluiten of andere handelingen ter uitvoering van diezelfde activiteit, als het eerste besluit tot uitvoering van een activiteit is genomen voor het tijdstip waarop deze wet voor dat besluit in werking is getreden. </text:p>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77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 Verordening nadeelcompensatie Valkenburg aan de  Geul 2022</meta:user-defined>
    <dc:language>nl</dc:language>
    <meta:user-defined meta:name="OVERHEIDop.locatietype/OVERHEIDop.gebiedsmarkering">Gemeente</meta:user-defined>
    <meta:user-defined meta:name="DC.title">Verordening nadeelcompensatie</meta:user-defined>
    <meta:user-defined meta:name="DCTERMS.W3CDTF/DCTERMS.available">2023-12-15</meta:user-defined>
    <meta:user-defined meta:name="DCTERMS.W3CDTF/OVERHEIDop.jaargang">2023</meta:user-defined>
    <meta:user-defined meta:name="OVERHEIDop.publicationIssue">537740</meta:user-defined>
    <meta:user-defined meta:name="OVERHEIDop.betreftRegeling">CVDR707161_1</meta:user-defined>
    <meta:user-defined meta:name="xs:date/OVERHEIDop.startdatum">2024-01-01</meta:user-defined>
    <meta:user-defined meta:name="OVERHEIDop.GmbID/DC.identifier">gmb-2023-537740</meta:user-defined>
    <meta:user-defined meta:name="OVERHEIDop.versieInformatie"/>
  </office:meta>
</office:document-meta>
</file>