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4</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7 november 2023, nr.;2022-99 </text:p>
            <text:p text:style-name="al"/>
            <text:p text:style-name="al">gelet op artikel 224 van de Gemeentewet;</text:p>
            <text:p text:style-name="al"/>
            <text:p text:style-name="al">
            <text:span text:style-name="nadrukvet">besluit:</text:span>
          </text:p>
            <text:p text:style-name="al"/>
            <text:p text:style-name="al">vast te stellen de:</text:p>
            <text:p text:style-name="al">Verordening op de heffing en invordering van toeristenbelasting 2024 gemeente Waalr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text:p>
            <text:list text:style-name="id1-3-2-2-2-3">
              <text:list-item text:style-override="id1-3-2-2-2-3-1">
                <text:number>1.</text:number>
                <text:p text:style-name="al">Belastingplichtig is degene die gelegenheid biedt tot verblijf als bedoeld in artikel 1.</text:p>
              </text:list-item>
              <text:list-item text:style-override="id1-3-2-2-2-3-2">
                <text:number>2.</text:number>
                <text:p text:style-name="al">De belastingplichtige is bevoegd de belasting als zodanig te verhalen op degene die verblijf houdt als bedoeld in artikel 1.</text:p>
              </text:list-item>
              <text:list-item text:style-override="id1-3-2-2-2-3-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A.</text:number>
                <text:p text:style-name="al">van degene die verblijf houdt onder verantwoordelijkheid van een georganiseerde jeugdbeweging:</text:p>
              </text:list-item>
              <text:list-item text:style-override="id1-3-2-2-3-3-3">
                <text:number>B.</text:number>
                <text:p text:style-name="al">van degene die verblijft vanwege ziekte of ouderdom dan wel een lichamelijke of sociale handicap, in een daarvoor geoutilleerde accommodatie en voor een vakantiebeleving is aangewezen op initiatieven van derden.</text:p>
              </text:list-item>
              <text:list-item text:style-override="id1-3-2-2-3-3-4">
                <text:number>C.</text:number>
                <text:p text:style-name="al">van jeugd t/m 12 jaar.</text:p>
              </text:list-item>
              <text:list-item text:style-override="id1-3-2-2-3-3-5">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6">
                <text:number>3.</text:number>
                <text:p text:style-name="al">Onder georganiseerde jeugdbeweging wordt verstaan: georganiseerde jeugdbeweging betreft een jeugdorganisatie op levensbeschouwelijke of ideologische grondslag die de ‘verheffing’ van het volk, of ‘verbetering’ van de jeugd ten doel heeft door middel van opvoeding in een kennismaking met cultuur, natuur, sport en spel. Hieronder worden mede scholen begrep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 5</text:span> Belastingtarief</text:p>
            <text:p text:style-name="al">Het tarief bedraagt per overnachting, per persoon € 3,9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wordt bij wege van aanslag geheven.</text:p>
              </text:list-item>
              <text:list-item text:style-override="id1-3-2-2-7-2-2">
                <text:number>2.</text:number>
                <text:p text:style-name="al">Er kan een voorlopige aanslag worden opgelegd tot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span text:style-name="nadrukvet"/></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  </text:span> Termijnen van betaling</text:p>
            <text:list text:style-name="id1-3-2-2-9-2">
              <text:list-item text:style-override="id1-3-2-2-9-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9-2-2">
                <text:number>2.</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span text:style-name="nadrukvet"/></text:p>
            <text:p text:style-name="al">Bij de invordering van toeristenbelasting wordt geen kwijtschelding verleend. </text:p>
          </text:section>
          <text:section text:name="artikel_id1-3-2-2-11" text:style-name="artikel">
            <text:p text:style-name="artikel_kop_titel"><text:span text:style-name="artikel_kop_label">Artikel</text:span> <text:span text:style-name="artikel_kop_nr"> 11 Nadere regels door het college van burgemeester en wethouders</text:span> </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ing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1">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len b en d van de Gemeentewet, tot een uitnodiging tot het doen van aangifte te verzoeken.</text:p>
              </text:list-item>
              <text:list-item text:style-override="id1-3-2-2-13-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elijke aanslag op te leggen.</text:p>
              </text:list-item>
              <text:list-item text:style-override="id1-3-2-2-13-2-3">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Intrekking</text:p>
            <text:p text:style-name="al">De “Verordening toeristenbelasting 2018” vastgesteld bij raadsbesluit van 20 juni 2017, wordt ingetrokken met ingang van de in artikel 15,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1 januari 2024.</text:p>
              </text:list-item>
              <text:list-item text:style-override="id1-3-2-2-15-2-2">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4”.</text:p>
            <text:p text:style-name="al"/>
          </text:section>
        </text:section>
        <text:section text:name="regeling-sluiting_id1-3-2-3" text:style-name="regeling-sluiting">
          <text:section text:name="ondertekening_id1-3-2-3-1">
            <text:p><text:span text:style-name="functie">Aldus vastgesteld in de openbare raadsvergadering van 12 december 2023.</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773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3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3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685167</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2024</meta:user-defined>
    <meta:user-defined meta:name="DCTERMS.W3CDTF/DCTERMS.available">2023-12-15</meta:user-defined>
    <meta:user-defined meta:name="DCTERMS.W3CDTF/OVERHEIDop.jaargang">2023</meta:user-defined>
    <meta:user-defined meta:name="OVERHEIDop.publicationIssue">537739</meta:user-defined>
    <meta:user-defined meta:name="OVERHEIDop.betreftRegeling">CVDR707160_1</meta:user-defined>
    <meta:user-defined meta:name="xs:date/OVERHEIDop.startdatum">2024-01-01</meta:user-defined>
    <meta:user-defined meta:name="OVERHEIDop.GmbID/DC.identifier">gmb-2023-537739</meta:user-defined>
    <meta:user-defined meta:name="OVERHEIDop.versieInformatie"/>
  </office:meta>
</office:document-meta>
</file>