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7, 6211HR Maastricht. Kennisgeving nieuwe aanvraag evenementenvergunning, Carnaval Prosciutto 2024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93</text:span>
          </text:p>
            <text:p text:style-name="common-al">
            <text:span text:style-name="nadrukvet">Locatie evenement: Koestraat 7, 6211HR Maastricht </text:span>
          </text:p>
            <text:p text:style-name="common-al">
            <text:span text:style-name="nadrukvet">Naam evenement: Carnaval Prosciutto 2024 raamverkoop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73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3</meta:user-defined>
    <dc:language>nl</dc:language>
    <meta:user-defined meta:name="OVERHEIDop.locatietype/OVERHEIDop.gebiedsmarkering">Punt</meta:user-defined>
    <meta:user-defined meta:name="DC.title">Koestraat 7, 6211HR Maastricht. Kennisgeving nieuwe aanvraag evenementenvergunning, Carnaval Prosciutto 2024 raamverkoop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37</meta:user-defined>
    <meta:user-defined meta:name="OVERHEIDop.GmbID/DC.identifier">gmb-2023-537737</meta:user-defined>
    <meta:user-defined meta:name="OVERHEIDop.versieInformatie"/>
  </office:meta>
</office:document-meta>
</file>