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en totaalsloop, naast St.Isidorusstraat 11, 7039CW Stokkum HRB00 F 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is een melding ontvangen waarvoor geen vergunningsplicht geldt voor de locatie naast St.Isidorusstraat 11, 7039CW Stokkum HRB00 F 1983. De melding is geregistreerd onder zaaknummer Z2023-0000159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773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3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3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94</meta:user-defined>
    <meta:user-defined meta:name="DCTERMS.abstract">Betreft: melding op locatie naast St.Isidorusstraat 11, 7039CW Stokkum HRB00 F 1983</meta:user-defined>
    <dc:language>nl</dc:language>
    <meta:user-defined meta:name="OVERHEIDop.locatietype/OVERHEIDop.gebiedsmarkering">Punt</meta:user-defined>
    <meta:user-defined meta:name="DC.title">Melding het verwijderen van asbest en totaalsloop, naast St.Isidorusstraat 11, 7039CW Stokkum HRB00 F 198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36</meta:user-defined>
    <meta:user-defined meta:name="OVERHEIDop.GmbID/DC.identifier">gmb-2023-537736</meta:user-defined>
    <meta:user-defined meta:name="OVERHEIDop.versieInformatie"/>
  </office:meta>
</office:document-meta>
</file>