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3-20-5">
      <text:list-level-style-bullet text:bullet-char="•" text:level="1">
        <style:list-level-properties text:min-label-width="10mm"/>
      </text:list-level-style-bullet>
    </text:list-style>
    <text:list-style style:name="id1-3-2-2-2-13-20-6">
      <text:list-level-style-bullet text:bullet-char="•" text:level="1">
        <style:list-level-properties text:min-label-width="10mm"/>
      </text:list-level-style-bullet>
    </text:list-style>
    <text:list-style style:name="id1-3-2-2-2-13-20-7">
      <text:list-level-style-bullet text:bullet-char="•" text:level="1">
        <style:list-level-properties text:min-label-width="10mm"/>
      </text:list-level-style-bullet>
    </text:list-style>
    <text:list-style style:name="id1-3-2-2-2-13-20-8">
      <text:list-level-style-bullet text:bullet-char="•" text:level="1">
        <style:list-level-properties text:min-label-width="10mm"/>
      </text:list-level-style-bullet>
    </text:list-style>
    <text:list-style style:name="id1-3-2-2-2-13-20-9">
      <text:list-level-style-bullet text:bullet-char="•" text:level="1">
        <style:list-level-properties text:min-label-width="10mm"/>
      </text:list-level-style-bullet>
    </text:list-style>
    <text:list-style style:name="id1-3-2-2-2-13-20-10">
      <text:list-level-style-bullet text:bullet-char="•" text:level="1">
        <style:list-level-properties text:min-label-width="10mm"/>
      </text:list-level-style-bullet>
    </text:list-style>
    <text:list-style style:name="id1-3-2-2-2-13-20-11">
      <text:list-level-style-bullet text:bullet-char="•" text:level="1">
        <style:list-level-properties text:min-label-width="10mm"/>
      </text:list-level-style-bullet>
    </text:list-style>
    <text:list-style style:name="id1-3-2-2-2-13-20-12">
      <text:list-level-style-bullet text:bullet-char="•" text:level="1">
        <style:list-level-properties text:min-label-width="10mm"/>
      </text:list-level-style-bullet>
    </text:list-style>
    <text:list-style style:name="id1-3-2-2-2-13-20-13">
      <text:list-level-style-bullet text:bullet-char="•" text:level="1">
        <style:list-level-properties text:min-label-width="10mm"/>
      </text:list-level-style-bullet>
    </text:list-style>
    <text:list-style style:name="id1-3-2-2-2-13-20-14">
      <text:list-level-style-bullet text:bullet-char="•" text:level="1">
        <style:list-level-properties text:min-label-width="10mm"/>
      </text:list-level-style-bullet>
    </text:list-style>
    <text:list-style style:name="id1-3-2-2-2-13-20-15">
      <text:list-level-style-bullet text:bullet-char="•" text:level="1">
        <style:list-level-properties text:min-label-width="10mm"/>
      </text:list-level-style-bullet>
    </text:list-style>
    <text:list-style style:name="id1-3-2-2-2-13-20-16">
      <text:list-level-style-bullet text:bullet-char="•" text:level="1">
        <style:list-level-properties text:min-label-width="10mm"/>
      </text:list-level-style-bullet>
    </text:list-style>
    <text:list-style style:name="id1-3-2-2-2-13-20-17">
      <text:list-level-style-bullet text:bullet-char="•" text:level="1">
        <style:list-level-properties text:min-label-width="10mm"/>
      </text:list-level-style-bullet>
    </text:list-style>
    <text:list-style style:name="id1-3-2-2-2-13-20-18">
      <text:list-level-style-bullet text:bullet-char="•" text:level="1">
        <style:list-level-properties text:min-label-width="10mm"/>
      </text:list-level-style-bullet>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3">
      <text:list-level-style-bullet text:bullet-char="•" text:level="1">
        <style:list-level-properties text:min-label-width="10mm"/>
      </text:list-level-style-bullet>
    </text:list-style>
    <text:list-style style:name="id1-3-2-2-2-13-23-3-3-1">
      <text:list-level-style-bullet text:bullet-char="•" text:level="1">
        <style:list-level-properties text:min-label-width="10mm"/>
      </text:list-level-style-bullet>
    </text:list-style>
    <text:list-style style:name="id1-3-2-2-2-13-23-3-3-2">
      <text:list-level-style-bullet text:bullet-char="•" text:level="1">
        <style:list-level-properties text:min-label-width="10mm"/>
      </text:list-level-style-bullet>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4-3">
      <text:list-level-style-bullet text:bullet-char="•" text:level="1">
        <style:list-level-properties text:min-label-width="10mm"/>
      </text:list-level-style-bullet>
    </text:list-style>
    <text:list-style style:name="id1-3-2-2-2-13-23-4-3-1">
      <text:list-level-style-bullet text:bullet-char="•" text:level="1">
        <style:list-level-properties text:min-label-width="10mm"/>
      </text:list-level-style-bullet>
    </text:list-style>
    <text:list-style style:name="id1-3-2-2-2-13-23-4-3-2">
      <text:list-level-style-bullet text:bullet-char="•" text:level="1">
        <style:list-level-properties text:min-label-width="10mm"/>
      </text:list-level-style-bullet>
    </text:list-style>
    <text:list-style style:name="id1-3-2-2-2-13-23-4-3-3">
      <text:list-level-style-bullet text:bullet-char="•" text:level="1">
        <style:list-level-properties text:min-label-width="10mm"/>
      </text:list-level-style-bullet>
    </text:list-style>
    <text:list-style style:name="id1-3-2-2-2-13-23-4-3-4">
      <text:list-level-style-bullet text:bullet-char="•" text:level="1">
        <style:list-level-properties text:min-label-width="10mm"/>
      </text:list-level-style-bullet>
    </text:list-style>
    <text:list-style style:name="id1-3-2-2-2-13-23-4-3-5">
      <text:list-level-style-bullet text:bullet-char="•" text:level="1">
        <style:list-level-properties text:min-label-width="10mm"/>
      </text:list-level-style-bullet>
    </text:list-style>
    <text:list-style style:name="id1-3-2-2-2-13-23-4-3-6">
      <text:list-level-style-bullet text:bullet-char="•" text:level="1">
        <style:list-level-properties text:min-label-width="10mm"/>
      </text:list-level-style-bullet>
    </text:list-style>
    <text:list-style style:name="id1-3-2-2-2-13-23-4-3-7">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
      <text:list-level-style-bullet text:bullet-char="•" text:level="1">
        <style:list-level-properties text:min-label-width="10mm"/>
      </text:list-level-style-bullet>
    </text:list-style>
    <text:list-style style:name="id1-3-2-2-5-7-16-1">
      <text:list-level-style-bullet text:bullet-char="•" text:level="1">
        <style:list-level-properties text:min-label-width="10mm"/>
      </text:list-level-style-bullet>
    </text:list-style>
    <text:list-style style:name="id1-3-2-2-5-7-16-2">
      <text:list-level-style-bullet text:bullet-char="•" text:level="1">
        <style:list-level-properties text:min-label-width="10mm"/>
      </text:list-level-style-bullet>
    </text:list-style>
    <text:list-style style:name="id1-3-2-2-5-7-16-3">
      <text:list-level-style-bullet text:bullet-char="•" text:level="1">
        <style:list-level-properties text:min-label-width="10mm"/>
      </text:list-level-style-bullet>
    </text:list-style>
    <text:list-style style:name="id1-3-2-2-5-7-16-4">
      <text:list-level-style-bullet text:bullet-char="•" text:level="1">
        <style:list-level-properties text:min-label-width="10mm"/>
      </text:list-level-style-bullet>
    </text:list-style>
    <text:list-style style:name="id1-3-2-2-5-7-16-5">
      <text:list-level-style-bullet text:bullet-char="•" text:level="1">
        <style:list-level-properties text:min-label-width="10mm"/>
      </text:list-level-style-bullet>
    </text:list-style>
    <text:list-style style:name="id1-3-2-2-5-7-16-6">
      <text:list-level-style-bullet text:bullet-char="•" text:level="1">
        <style:list-level-properties text:min-label-width="10mm"/>
      </text:list-level-style-bullet>
    </text:list-style>
    <text:list-style style:name="id1-3-2-2-5-7-16-7">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
      <text:list-level-style-bullet text:bullet-char="•" text:level="1">
        <style:list-level-properties text:min-label-width="10mm"/>
      </text:list-level-style-bullet>
    </text:list-style>
    <text:list-style style:name="id1-3-2-2-7-6-10-1">
      <text:list-level-style-bullet text:bullet-char="•" text:level="1">
        <style:list-level-properties text:min-label-width="10mm"/>
      </text:list-level-style-bullet>
    </text:list-style>
    <text:list-style style:name="id1-3-2-2-7-6-10-2">
      <text:list-level-style-bullet text:bullet-char="•" text:level="1">
        <style:list-level-properties text:min-label-width="10mm"/>
      </text:list-level-style-bullet>
    </text:list-style>
    <text:list-style style:name="id1-3-2-2-7-6-10-3">
      <text:list-level-style-bullet text:bullet-char="•" text:level="1">
        <style:list-level-properties text:min-label-width="10mm"/>
      </text:list-level-style-bullet>
    </text:list-style>
    <text:list-style style:name="id1-3-2-2-7-6-10-4">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7">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9">
      <text:list-level-style-bullet text:bullet-char="•" text:level="1">
        <style:list-level-properties text:min-label-width="10mm"/>
      </text:list-level-style-bullet>
    </text:list-style>
    <text:list-style style:name="id1-3-2-2-7-6-21-10">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30">
      <text:list-level-style-bullet text:bullet-char="•" text:level="1">
        <style:list-level-properties text:min-label-width="10mm"/>
      </text:list-level-style-bullet>
    </text:list-style>
    <text:list-style style:name="id1-3-2-2-7-6-30-1">
      <text:list-level-style-bullet text:bullet-char="•" text:level="1">
        <style:list-level-properties text:min-label-width="10mm"/>
      </text:list-level-style-bullet>
    </text:list-style>
    <text:list-style style:name="id1-3-2-2-7-6-30-2">
      <text:list-level-style-bullet text:bullet-char="•" text:level="1">
        <style:list-level-properties text:min-label-width="10mm"/>
      </text:list-level-style-bullet>
    </text:list-style>
    <text:list-style style:name="id1-3-2-2-7-6-30-3">
      <text:list-level-style-bullet text:bullet-char="•" text:level="1">
        <style:list-level-properties text:min-label-width="10mm"/>
      </text:list-level-style-bullet>
    </text:list-style>
    <text:list-style style:name="id1-3-2-2-7-6-30-4">
      <text:list-level-style-bullet text:bullet-char="•" text:level="1">
        <style:list-level-properties text:min-label-width="10mm"/>
      </text:list-level-style-bullet>
    </text:list-style>
    <text:list-style style:name="id1-3-2-2-7-6-30-5">
      <text:list-level-style-bullet text:bullet-char="•" text:level="1">
        <style:list-level-properties text:min-label-width="10mm"/>
      </text:list-level-style-bullet>
    </text:list-style>
    <text:list-style style:name="id1-3-2-2-7-6-30-6">
      <text:list-level-style-bullet text:bullet-char="•" text:level="1">
        <style:list-level-properties text:min-label-width="10mm"/>
      </text:list-level-style-bullet>
    </text:list-style>
    <text:list-style style:name="id1-3-2-2-7-6-30-7">
      <text:list-level-style-bullet text:bullet-char="•" text:level="1">
        <style:list-level-properties text:min-label-width="10mm"/>
      </text:list-level-style-bullet>
    </text:list-style>
    <text:list-style style:name="id1-3-2-2-7-6-30-8">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Almere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Beste lezer,</text:p>
            <text:p text:style-name="al"/>
            <text:p text:style-name="al">
            <text:span text:style-name="nadrukcur">Een beetje integer kan niet</text:span>. </text:p>
            <text:p text:style-name="al">Dit waren ruim 30 jaar geleden de woorden van de toenmalige minister van Binnenlandse Zaken, Ien Dales. Deze woorden zijn inmiddels een bijna Cruijffiaanse wijsheid geworden. </text:p>
            <text:p text:style-name="al">
            <text:span text:style-name="nadrukcur">Een overheid kan niet én rechtsstaat zijn én niet integer</text:span>. Zo luidde de volledige uitspraak. Eigenlijk gaat het erom: laten we als openbaar bestuur, dus ook als gemeente, het goede voorbeeld zien? Elke dag? Ieder van ons? Handelen wij naar de letter en de geest van wetten, regels, normen en waarden? </text:p>
            <text:p text:style-name="al"/>
            <text:p text:style-name="al">Deze nieuwe gedragscode voor wethouders en burgemeester sluit aan bij het Handboek Integriteit voor politieke ambtsdragers van decentrale overheden van het Ministerie van Binnenlandse Zaken en Koninkrijksrelaties. Hij gaat over hele praktische dingen. Denk aan afspraken over dienstreizen, nevenfuncties en geschenken. </text:p>
            <text:p text:style-name="al"/>
            <text:p text:style-name="al">Deze gedragscode is ons kompas om het goede te doen. Het is een referentiekader. Een houvast. De betekenis van die houvast bepaal je zelf. Door elke dag in de spiegel te kijken en je af te vragen: ‘Heb ik het goede gedaan?’ Dus niet alleen: ‘Heb ik het goed gedaan?’ Nee … ‘Heb ik het goede gedaan? Zoals wetten en regels dat van me vragen. Zoals we dat in Almere met elkaar hebben afgesproken. Zoals inwoners en ondernemers in onze stad dat van me mogen verwachten?’ </text:p>
            <text:p text:style-name="al"/>
            <text:p text:style-name="al">De gedragscode staat of valt bij ons gedrag. Elke dag. Daar mag de stad op vertrouwen!</text:p>
            <text:p text:style-name="al"/>
            <text:p text:style-name="al">Hein van der Loo </text:p>
            <text:p text:style-name="al">Burgemeester</text:p>
            <text:p text:style-name="al"/>
            <text:p text:style-name="al">
            <text:span text:style-name="nadrukvet">Inleiding</text:span>
          </text:p>
            <text:p text:style-name="al"/>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text:p>
            <text:p text:style-name="al">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wetgeving (en de gedragscode in aanvulling hierop) bevat diverse voorschriften inzake openheid met het oog op de integriteit.</text:p>
            <text:p text:style-name="al">Die voorschriften hebben betrekking op openbaarmaking van nevenfuncties of neveninkomsten, van geschenken, buitenlandse reizen, excursies en evenementen. De registraties in de codes zijn bedoeld om de transparantie te bevorderen die belangenverstrengeling en onverantwoord 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ze gedragscode sluit aan bij het Handboek integriteit voor politieke ambtsdragers van decentrale overheden van het Ministerie van Binnenlandse Zaken en Koninkrijsrelaties van mei 2023 en vormt hiermee één van de instrumenten van het gemeentelijk integriteitsbeleid.</text:p>
            <text:p text:style-name="al"/>
            <text:p text:style-name="al">Bijlage 1 van de gedragscode bevat een onderzoeksprotocol hoe om te gaan met (vermoedens van) niet-naleving van de gedragscode. </text:p>
            <text:p text:style-name="al"/>
            <text:p text:style-name="al">Wanneer in de gedragscode gesproken wordt over het college of de raad, wordt daarmee het college van burgemeester en wethouders respectievelijk de gemeenteraad bedoeld.</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individuele collegeleden en de bestuursorganen college en burgemeester. </text:p>
            </text:section>
            <text:section text:name="artikel_id1-3-2-2-1-3" text:style-name="artikel">
              <text:p text:style-name="artikel_kop_titel"><text:span text:style-name="artikel_kop_label">Artikel</text:span> <text:span text:style-name="artikel_kop_nr">1.2</text:span> </text:p>
              <text:p text:style-name="al">De gedragscode is openbaar en via de gemeentelijke website te raadplegen. Burgemeester en wethouders ontvangen bij hun aantreden een exemplaar van de code. </text:p>
            </text:section>
            <text:p text:style-name="hoofdstuk_bottom"/>
          </text:section>
          <text:section text:name="hoofdstuk_id1-3-2-2-2" text:style-name="hoofdstuk">
            <text:p text:style-name="hoofdstuk_kop"><text:span text:style-name="nr">2</text:span> Regels rondom (de schijn van) belangenverstrengeling </text:p>
            <text:section text:name="artikel_id1-3-2-2-2-2" text:style-name="artikel">
              <text:p text:style-name="artikel_kop_titel"><text:span text:style-name="artikel_kop_label">Artikel</text:span> <text:span text:style-name="artikel_kop_nr">2</text:span> Paraplu-artikel </text:p>
              <text:p text:style-name="al">De burgemeester respectievelijk een wethouder mag zijn invloed en stem niet gebruiken om een persoonlijk belang veilig te stellen of het belang van een ander of een andere organisatie bij wie hij een persoonlijke betrokkenheid heeft.</text:p>
            </text:section>
            <text:section text:name="artikel_id1-3-2-2-2-3" text:style-name="artikel">
              <text:p text:style-name="artikel_kop_titel"><text:span text:style-name="artikel_kop_label">Artikel</text:span> <text:span text:style-name="artikel_kop_nr">2.1</text:span> </text:p>
              <text:p text:style-name="al">De burgemeester respectievelijk een wethouder moet actief en uit zichzelf de schijn van belangenverstrengeling tegengaan.</text:p>
            </text:section>
            <text:section text:name="artikel_id1-3-2-2-2-4" text:style-name="artikel">
              <text:p text:style-name="artikel_kop_titel"><text:span text:style-name="artikel_kop_label">Artikel</text:span> <text:span text:style-name="artikel_kop_nr">2.2</text:span> </text:p>
              <text:p text:style-name="al">De burgemeester respectievelijk een wethouder onthoudt zich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p text:style-name="al">Indien de onafhankelijke oordeelsvorming van een bestuurder over een onderwerp in geding kan zijn, geeft hij bij de besluitvorming daarover aan in hoeverre het onderwerp hem persoonlijk aangaat. </text:p>
            </text:section>
            <text:section text:name="artikel_id1-3-2-2-2-5" text:style-name="artikel">
              <text:p text:style-name="artikel_kop_titel"><text:span text:style-name="artikel_kop_label">Artikel</text:span> <text:span text:style-name="artikel_kop_nr">2.3</text:span> </text:p>
              <text:p text:style-name="al">De burgemeester respectievelijk een wethouder onthoudt zich bij beslissingen waarbij belangenverstrengeling dreigt, niet alleen van stemming (zie art. 2.2) maar ook van de beïnvloeding van de besluitvorming in de andere fases van het besluitvormingsproces.</text:p>
              <text:p text:style-name="al">Indien de onafhankelijke oordeelsvorming van een bestuurder over een onderwerp in geding kan zijn, geeft hij bij de besluitvorming daarover aan in hoeverre het onderwerp hem persoonlijk aangaat. </text:p>
            </text:section>
            <text:section text:name="artikel_id1-3-2-2-2-6" text:style-name="artikel">
              <text:p text:style-name="artikel_kop_titel"><text:span text:style-name="artikel_kop_label">Artikel</text:span> <text:span text:style-name="artikel_kop_nr">2.4</text:span> </text:p>
              <text:p text:style-name="al">De burgemeester respectievelijk een wethouder mag bepaalde in de Gemeentewet opgesomde functies niet uitoefenen.</text:p>
            </text:section>
            <text:section text:name="artikel_id1-3-2-2-2-7" text:style-name="artikel">
              <text:p text:style-name="artikel_kop_titel"><text:span text:style-name="artikel_kop_label">Artikel</text:span> <text:span text:style-name="artikel_kop_nr">2.5</text:span> </text:p>
              <text:p text:style-name="al">De burgemeester respectievelijk een wethouder mag bepaalde in de Gemeentewet genoemde overeenkomsten en handelingen niet aangaan.</text:p>
            </text:section>
            <text:section text:name="artikel_id1-3-2-2-2-8" text:style-name="artikel">
              <text:p text:style-name="artikel_kop_titel"><text:span text:style-name="artikel_kop_label">Artikel</text:span> <text:span text:style-name="artikel_kop_nr">2.6</text:span> Nevenfuncties </text:p>
              <text:p text:style-name="al">De burgemeester respectievelijk een wethouder vervult geen nevenfuncties die een structureel risico vormen voor een integere invulling van de politieke functie. De burgemeester respectievelijk een wethouder maakt openbaar welke betaalde en onbetaalde functies hij vervult. De burgemeester maakt tevens de inkomsten uit die functies openbaar als hij niet in deeltijd werkt. Een wethouder maakt tevens de inkomsten uit die functies openbaar als hij niet in deeltijd werkt.</text:p>
            </text:section>
            <text:section text:name="artikel_id1-3-2-2-2-9" text:style-name="artikel">
              <text:p text:style-name="artikel_kop_titel"><text:span text:style-name="artikel_kop_label">Artikel</text:span> <text:span text:style-name="artikel_kop_nr">2.6.1</text:span> Ambtsgebonden nevenfuncties </text:p>
              <text:list text:style-name="id1-3-2-2-2-9-2">
                <text:list-item text:style-override="id1-3-2-2-2-9-2">
                  <text:number>1.</text:number>
                  <text:p text:style-name="al">Na aantreden meldt het college de ambtsgebonden nevenfuncties van de collegeleden aan de raad.</text:p>
                </text:list-item>
                <text:list-item text:style-override="id1-3-2-2-2-9-3">
                  <text:number>2.</text:number>
                  <text:p text:style-name="al">Voornemens tot aanvaarding van een nieuwe ambtsgebonden nevenfunctie en wijzigingen in de ambtsgebonden nevenfuncties worden door de burgemeester respectievelijk een wethouder (vooraf) gemeld in het college en vervolgens door het college gemeld aan de raad.</text:p>
                </text:list-item>
                <text:list-item text:style-override="id1-3-2-2-2-9-4">
                  <text:number>3.</text:number>
                  <text:p text:style-name="al">De gemeentesecretaris zorgt ervoor dat een lijst wordt bijgehouden van de ambtsgebonden nevenfuncties en dat deze ter openbare inzage in het stadhuis ligt. De lijst is ook via de gemeentelijke website te raadplegen. </text:p>
                </text:list-item>
                <text:list-item text:style-override="id1-3-2-2-2-9-5">
                  <text:number>4.</text:number>
                  <text:p text:style-name="al">De onder lid 3 genoemde lijst vermeldt tevens of de genoemde nevenfuncties bezoldigd of onbezoldigd zijn, en indien bezoldigd wat de inkomsten daaruit zijn, (met inachtneming van wat hierover in artikel 2.6 staat). </text:p>
                </text:list-item>
                <text:list-item text:style-override="id1-3-2-2-2-9-6">
                  <text:number>5.</text:number>
                  <text:p text:style-name="al">Eventuele inkomsten uit ambtshalve nevenfuncties worden in de gemeentekas gestort.</text:p>
                </text:list-item>
              </text:list>
            </text:section>
            <text:section text:name="artikel_id1-3-2-2-2-10" text:style-name="artikel">
              <text:p text:style-name="artikel_kop_titel"><text:span text:style-name="artikel_kop_label">Artikel</text:span> <text:span text:style-name="artikel_kop_nr">2.6.2</text:span> Niet ambtsgebonden nevenfuncties</text:p>
              <text:list text:style-name="id1-3-2-2-2-10-2">
                <text:list-item text:style-override="id1-3-2-2-2-10-2">
                  <text:number>1.</text:number>
                  <text:p text:style-name="al">Bij aanvang van het ambt, in geval van een nieuw college of tussendoor, meldt de burgemeester respectievelijk een wethouder zijn niet-ambtsgebonden nevenfuncties in het college. Deze nevenfuncties worden vervolgens door het college gemeld aan de raad.</text:p>
                </text:list-item>
                <text:list-item text:style-override="id1-3-2-2-2-10-3">
                  <text:number>2.</text:number>
                  <text:p text:style-name="al">Wijzigingen in de niet-ambtsgebonden nevenfuncties en voornemens tot aanvaarding van een nieuwe niet-ambtsgebonden nevenfunctie worden door de burgemeester respectievelijk een wethouder (vooraf) gemeld in het college en vervolgens door het college gemeld aan de raad.</text:p>
                </text:list-item>
                <text:list-item text:style-override="id1-3-2-2-2-10-4">
                  <text:number>3.</text:number>
                  <text:p text:style-name="al">De gemeentesecretaris zorgt ervoor dat een lijst wordt bijgehouden van de niet-ambtsgebonden nevenfuncties en dat deze ter openbare inzage in het stadhuis ligt. De lijst is ook via de gemeentelijke website te raadplegen. </text:p>
                </text:list-item>
                <text:list-item text:style-override="id1-3-2-2-2-10-5">
                  <text:number>4.</text:number>
                  <text:p text:style-name="al">De onder lid 3 genoemde lijst vermeldt tevens of de genoemde nevenfuncties bezoldigd of onbezoldigd zijn, en indien bezoldigd wat de inkomsten daaruit zijn (met inachtneming van wat hierover in artikel 2.6 staat). </text:p>
                </text:list-item>
                <text:list-item text:style-override="id1-3-2-2-2-10-6">
                  <text:number>5.</text:number>
                  <text:p text:style-name="al">De burgemeester respectievelijk een wethouder zorgt zelf voor tijdige aanlevering bij de gemeentesecretaris van de informatie over de niet-ambtsgebonden nevenfuncties.</text:p>
                </text:list-item>
                <text:list-item text:style-override="id1-3-2-2-2-10-7">
                  <text:number>6.</text:number>
                  <text:p text:style-name="al">De burgemeester (of een ex-burgemeester) respectievelijk de wethouder (of een ex-wethouder) zorgt zelf ten behoeve van eventuele verrekening voor tijdige opgaaf van inkomsten uit niet-ambtsgebonden nevenfuncties aan de daartoe aangewezen instantie. </text:p>
                </text:list-item>
              </text:list>
            </text:section>
            <text:section text:name="artikel_id1-3-2-2-2-11" text:style-name="artikel">
              <text:p text:style-name="artikel_kop_titel"><text:span text:style-name="artikel_kop_label">Artikel</text:span> <text:span text:style-name="artikel_kop_nr">2.7</text:span> Financiële belangen in ondernemingen </text:p>
              <text:list text:style-name="id1-3-2-2-2-11-2">
                <text:list-item text:style-override="id1-3-2-2-2-11-2">
                  <text:number>1.</text:number>
                  <text:p text:style-name="al">De burgemeester respectievelijk een wethouder meldt in het college wanneer hij substantiële financiële belangen heeft - bijvoorbeeld aandelen, opties en derivaten - in ondernemingen waarmee de gemeente zaken doet of waarin de gemeente een belang heeft. Ook een tussentijds ontstaan substantieel financieel belang wordt gemeld. </text:p>
                </text:list-item>
                <text:list-item text:style-override="id1-3-2-2-2-11-3">
                  <text:number>2.</text:number>
                  <text:p text:style-name="al">De gemeentesecretaris zorgt ervoor dat een lijst wordt bijgehouden van deze financiële belangen en dat de lijst ter openbare inzage in het stadhuis ligt. De lijst is ook via de gemeentelijke website te raadplegen. </text:p>
                </text:list-item>
              </text:list>
            </text:section>
            <text:section text:name="artikel_id1-3-2-2-2-12" text:style-name="artikel">
              <text:p text:style-name="artikel_kop_titel"><text:span text:style-name="artikel_kop_label">Artikel</text:span> <text:span text:style-name="artikel_kop_nr">2.8</text:span> Functie na aftreden</text:p>
              <text:list text:style-name="id1-3-2-2-2-12-2">
                <text:list-item text:style-override="id1-3-2-2-2-12-2">
                  <text:number>1.</text:number>
                  <text:p text:style-name="al">De burgemeester respectievelijk een wethouder handelt in de uitoefening van zijn ambt niet zodanig dat hij vooruitloopt op een functie na aftreden.</text:p>
                </text:list-item>
                <text:list-item text:style-override="id1-3-2-2-2-12-3">
                  <text:number>2.</text:number>
                  <text:p text:style-name="al">De wethouder bespreekt het voornemen tot tussentijdse aanvaarding van een functie na aftreden, met de burgemeester.</text:p>
                </text:list-item>
              </text:list>
            </text:section>
            <text:section text:name="artikel_id1-3-2-2-2-13" text:style-name="artikel">
              <text:p text:style-name="artikel_kop_titel"><text:span text:style-name="artikel_kop_label">Artikel</text:span> <text:span text:style-name="artikel_kop_nr">2.9</text:span> Draaideurconstructie</text:p>
              <text:list text:style-name="id1-3-2-2-2-13-2">
                <text:list-item text:style-override="id1-3-2-2-2-13-2">
                  <text:number>1.</text:number>
                  <text:p text:style-name="al">Het college sluit de burgemeester respectievelijk een wethouder gedurende een jaar na aftreden, of na het eind van de zittingstermijn, uit van het van buiten de gemeente verrichten van werkzaamheden ten behoeve van de gemeente, met uitzondering van het raadslidmaatschap.</text:p>
                </text:list-item>
                <text:list-item text:style-override="id1-3-2-2-2-13-3">
                  <text:number>2.</text:number>
                  <text:p text:style-name="al">De uitsluiting geldt ook bij aanvaarding van een dienstbetrekking bij de gemeente waar hij burgemeester of wethouder was.</text:p>
                </text:list-item>
                <text:list-item text:style-override="id1-3-2-2-2-13-4">
                  <text:number>3.</text:number>
                  <text:p text:style-name="al">Het college vraagt meerdere offertes aan als bij een offerteaanvraag ook oud-bestuurders en bevriende relaties zijn betrokken. </text:p>
                </text:list-item>
                <text:list-item text:style-override="id1-3-2-2-2-13-5">
                  <text:number>4.</text:number>
                  <text:p text:style-name="al">Het college draagt de burgemeester respectievelijk een wethouder niet eerder dan een jaar na aftreden voor als kandidaat voor benoeming tot commissaris dan wel bestuurslid van een verbonden partij.</text:p>
                </text:list-item>
              </text:list>
              <text:p text:style-name="al"/>
              <text:p text:style-name="al">
              <text:span text:style-name="nadrukvet">Toelichting </text:span>
            </text:p>
              <text:p text:style-name="al"/>
              <text:p text:style-name="al">
              <text:span text:style-name="nadrukvet">Artikel 2.1</text:span>
            </text:p>
              <text:p text:style-name="al">De wetgever beschermt politieke ambtsdragers op meerdere manieren tegen de verleiding van belangenverstrengeling en tegen de schijn ervan: </text:p>
              <text:p text:style-name="al"/>
              <text:p text:style-name="al">Ten eerste geeft de wetgever aan dat het college als bestuursorgaan zijn taak zonder vooringenomenheid moet vervullen. De wetgever geeft het college de verantwoordelijkheid er voor te waken dat persoonlijke belangen van de collegeleden de besluitvorming beïnvloeden. Met persoonlijk belang wordt gedoeld op ieder belang dat niet behoort tot de belangen die de collegeleden uit hoofde van hun taak behoren te vervullen. Deze waakzaamheid geldt ook als het gaat om de schijn van belangenverstrengeling. Let wel: het gaat hier om persoonlijke <text:span text:style-name="nadrukcur">belangen</text:span>; het gaat niet alleen om – zoals vaak gedacht - “persoonlijk gewin” of “persoonlijk voordeel” of “persoonlijke financiële inkomsten”. Collegeleden moeten dus beoordelen of er sprake is van een persoonlijk belang waardoor belangenverstrengeling ontstaat die de besluitvorming onterecht kan beïnvloeden. De wetgever doet een beroep op de verantwoordelijkheid van het college als geheel om ertegen te waken dat persoonlijke belangen van zijn leden de besluitvorming beïnvloeden. Deze verplichting geldt gedurende het gehele proces van besluitvorming en niet alleen tijdens de stemming. Politici en politieke ambtsdragers struikelen soms in gevallen waarin er “slechts” sprake is van de schijn van belangenverstrengeling. Het is dan ook in hun eigen belang dat dit voorschrift zo expliciet in de code is opgenomen.</text:p>
              <text:p text:style-name="al"/>
              <text:p text:style-name="al">Ten tweede verbiedt de wetgever de burgemeester en wethouders expliciet bepaalde functies te bekleden, rollen te vervullen en (rechts)handelingen uit te voeren. In de artikelen 2.4 en 2.5 van deze gedragscode wordt naar die verboden verwezen. </text:p>
              <text:p text:style-name="al"/>
              <text:p text:style-name="al">Ten derde eist de wetgever van politieke ambtsdragers dat zij al hun nevenfuncties bekend maken. En ook de eventuele inkomsten hieruit (voor zover de functie van burgemeester respectievelijk wethouder fulltime wordt bekleed en voor zover de burgemeester niet onder overgangsrecht valt). Op die manier wordt het voor raadsleden, bestuurders, fractievoorzitters, partijbestuurders, de griffier en de gemeentesecretaris mogelijk een wethouder te waarschuwen voor kwesties waarin belangenverstrengeling dreigt. Ook de pers en de burger kunnen op basis daarvan hun controlerende taak uitoefenen. Daarom is in deze gedragscode ook aangegeven (artikel 2.7) dat de collegeleden tevens al hun substantiële financiële belangen bekendmaken bij ondernemingen die zaken doen met de gemeente.</text:p>
              <text:p text:style-name="al"/>
              <text:p text:style-name="al">
              <text:span text:style-name="nadrukvet">Artikel 2.4</text:span>
            </text:p>
              <text:p text:style-name="al">De burgemeester respectievelijk een wethouder is niet tevens:</text:p>
              <text:list text:style-name="id1-3-2-2-2-13-20">
                <text:list-item text:style-override="id1-3-2-2-2-13-20-1">
                  <text:number>•</text:number>
                  <text:p text:style-name="al">minister;</text:p>
                </text:list-item>
                <text:list-item text:style-override="id1-3-2-2-2-13-20-2">
                  <text:number>•</text:number>
                  <text:p text:style-name="al">staatssecretaris;</text:p>
                </text:list-item>
                <text:list-item text:style-override="id1-3-2-2-2-13-20-3">
                  <text:number>•</text:number>
                  <text:p text:style-name="al">lid van de Raad van State;</text:p>
                </text:list-item>
                <text:list-item text:style-override="id1-3-2-2-2-13-20-4">
                  <text:number>•</text:number>
                  <text:p text:style-name="al">lid van de Algemene Rekenkamer;</text:p>
                </text:list-item>
                <text:list-item text:style-override="id1-3-2-2-2-13-20-5">
                  <text:number>•</text:number>
                  <text:p text:style-name="al">Nationale ombudsman;</text:p>
                </text:list-item>
                <text:list-item text:style-override="id1-3-2-2-2-13-20-6">
                  <text:number>•</text:number>
                  <text:p text:style-name="al">substituut-ombudsman als bedoeld in artikel 9, eerste lid, van de Wet Nationale ombudsman;</text:p>
                </text:list-item>
                <text:list-item text:style-override="id1-3-2-2-2-13-20-7">
                  <text:number>•</text:number>
                  <text:p text:style-name="al">commissaris van de Koning;</text:p>
                </text:list-item>
                <text:list-item text:style-override="id1-3-2-2-2-13-20-8">
                  <text:number>•</text:number>
                  <text:p text:style-name="al">gedeputeerde;</text:p>
                </text:list-item>
                <text:list-item text:style-override="id1-3-2-2-2-13-20-9">
                  <text:number>•</text:number>
                  <text:p text:style-name="al">secretaris van de provincie;</text:p>
                </text:list-item>
                <text:list-item text:style-override="id1-3-2-2-2-13-20-10">
                  <text:number>•</text:number>
                  <text:p text:style-name="al">griffier van de provincie;</text:p>
                </text:list-item>
                <text:list-item text:style-override="id1-3-2-2-2-13-20-11">
                  <text:number>•</text:number>
                  <text:p text:style-name="al">lid van de rekenkamer van de provincie waarin de gemeente waar hij burgemeester respectievelijk wethouder is, is gelegen;</text:p>
                </text:list-item>
                <text:list-item text:style-override="id1-3-2-2-2-13-20-12">
                  <text:number>•</text:number>
                  <text:p text:style-name="al">lid van de raad van een gemeente;</text:p>
                </text:list-item>
                <text:list-item text:style-override="id1-3-2-2-2-13-20-13">
                  <text:number>•</text:number>
                  <text:p text:style-name="al">wethouder respectievelijk burgemeester;</text:p>
                </text:list-item>
                <text:list-item text:style-override="id1-3-2-2-2-13-20-14">
                  <text:number>•</text:number>
                  <text:p text:style-name="al">lid van de rekenkamer;</text:p>
                </text:list-item>
                <text:list-item text:style-override="id1-3-2-2-2-13-20-15">
                  <text:number>•</text:number>
                  <text:p text:style-name="al">ombudsman of lid van de ombudscommissie als bedoeld in de Gemeentewet;</text:p>
                </text:list-item>
                <text:list-item text:style-override="id1-3-2-2-2-13-20-16">
                  <text:number>•</text:number>
                  <text:p text:style-name="al">ambtenaar, door of vanwege het gemeentebestuur aangesteld of daaraan ondergeschikt;</text:p>
                </text:list-item>
                <text:list-item text:style-override="id1-3-2-2-2-13-20-17">
                  <text:number>•</text:number>
                  <text:p text:style-name="al">ambtenaar, door of vanwege het Rijk of de provincie aangesteld, tot wiens taak behoort het verrichten van werkzaamheden in het kader van het toezicht op de gemeente;</text:p>
                </text:list-item>
                <text:list-item text:style-override="id1-3-2-2-2-13-20-18">
                  <text:number>•</text:number>
                  <text:p text:style-name="al">functionaris die krachtens de wet of een algemene maatregel van bestuur het gemeentebestuur van advies dient.</text:p>
                </text:list-item>
              </text:list>
              <text:p text:style-name="al">
              <text:span text:style-name="nadrukvet">Artikel 2.5</text:span>
            </text:p>
              <text:p text:style-name="al">Een burgemeester respectievelijk wethouder mag niet: </text:p>
              <text:list text:style-name="id1-3-2-2-2-13-23">
                <text:list-item text:style-override="id1-3-2-2-2-13-2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2-2-13-23-2">
                  <text:number>b.</text:number>
                  <text:p text:style-name="al">als gemachtigde in geschillen werkzaam zijn ten behoeve van de wederpartij van de gemeente of het gemeentebestuur; </text:p>
                </text:list-item>
                <text:list-item text:style-override="id1-3-2-2-2-13-23-3">
                  <text:number>c.</text:number>
                  <text:p text:style-name="al">als vertegenwoordiger of adviseur werkzaam zijn ten behoeve van derden met betrekking tot het met de gemeente aangaan van: </text:p>
                  <text:list text:style-name="id1-3-2-2-2-13-23-3-3">
                    <text:list-item text:style-override="id1-3-2-2-2-13-23-3-3-1">
                      <text:number>•</text:number>
                      <text:p text:style-name="al">overeenkomsten als bedoeld in onderdeel d; </text:p>
                    </text:list-item>
                    <text:list-item text:style-override="id1-3-2-2-2-13-23-3-3-2">
                      <text:number>•</text:number>
                      <text:p text:style-name="al">overeenkomsten tot het leveren van onroerende zaken aan de gemeente; </text:p>
                    </text:list-item>
                  </text:list>
                </text:list-item>
                <text:list-item text:style-override="id1-3-2-2-2-13-23-4">
                  <text:number>d.</text:number>
                  <text:p text:style-name="al">rechtstreeks of middellijk een overeenkomst aangaan betreffende: </text:p>
                  <text:list text:style-name="id1-3-2-2-2-13-23-4-3">
                    <text:list-item text:style-override="id1-3-2-2-2-13-23-4-3-1">
                      <text:number>•</text:number>
                      <text:p text:style-name="al">het aannemen van werk ten behoeve van de gemeente; </text:p>
                    </text:list-item>
                    <text:list-item text:style-override="id1-3-2-2-2-13-23-4-3-2">
                      <text:number>•</text:number>
                      <text:p text:style-name="al">het buiten dienstbetrekking tegen beloning verrichten van werkzaamheden ten behoeve van de gemeente;</text:p>
                    </text:list-item>
                    <text:list-item text:style-override="id1-3-2-2-2-13-23-4-3-3">
                      <text:number>•</text:number>
                      <text:p text:style-name="al">het leveren van roerende zaken anders dan om niet aan de gemeente;</text:p>
                    </text:list-item>
                    <text:list-item text:style-override="id1-3-2-2-2-13-23-4-3-4">
                      <text:number>•</text:number>
                      <text:p text:style-name="al">het verhuren van roerende zaken aan de gemeente; </text:p>
                    </text:list-item>
                    <text:list-item text:style-override="id1-3-2-2-2-13-23-4-3-5">
                      <text:number>•</text:number>
                      <text:p text:style-name="al">het verwerven van betwiste vorderingen ten laste van de gemeente; </text:p>
                    </text:list-item>
                    <text:list-item text:style-override="id1-3-2-2-2-13-23-4-3-6">
                      <text:number>•</text:number>
                      <text:p text:style-name="al">het van de gemeente onderhands verwerven van onroerende zaken of beperkte rechten waaraan deze zijn onderworpen; </text:p>
                    </text:list-item>
                    <text:list-item text:style-override="id1-3-2-2-2-13-23-4-3-7">
                      <text:number>•</text:number>
                      <text:p text:style-name="al">het onderhands huren of pachten van de gemeente. </text:p>
                    </text:list-item>
                  </text:list>
                </text:list-item>
              </text:list>
              <text:p text:style-name="al">
              <text:span text:style-name="nadrukvet">Artikel 2.6.1</text:span>
            </text:p>
              <text:p text:style-name="al">In tegenstelling tot een wethouder hoeft de burgemeester zijn ambtshalve nevenfuncties wettelijk gezien niet te melden aan de raad en openbaar te maken, maar wij kiezen ervoor om het wel te doen. </text:p>
              <text:p text:style-name="al"/>
              <text:p text:style-name="al">
              <text:span text:style-name="nadrukvet">Artikel 2.8</text:span>
            </text:p>
              <text:p text:style-name="al">Het bepaalde geldt ook voor een functie bij de voormalige gemeente.</text:p>
              <text:p text:style-name="al"/>
              <text:p text:style-name="al">
              <text:span text:style-name="nadrukvet">Artikel 2.9.1 </text:span>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Almer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Almere. Deze zogenaamde “draaideurconstructie” betreft alleen oud-bestuurders die middels contracten een opdracht aannemen van de gemeente Almere. Het betreft dus niet contracten van andere partijen binnen de gemeente Almere. Een voormalig raadslid mag wel in dienst treden bij de gemeentelijke organisatie. De draaideurconstructie geldt niet bij aanvaarding van het raadslidmaatschap.</text:p>
              <text:p text:style-name="al"/>
              <text:p text:style-name="al">
              <text:span text:style-name="nadrukvet">Artikel 2.9.2</text:span>
            </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
              <text:p text:style-name="al">
              <text:span text:style-name="nadrukvet">Artikel 2.9.3</text:span>
            </text:p>
              <text:p text:style-name="al">Ook hier gaat het over de “draaideurconstructie”. Hiermee wordt mogelijke vriendjespolitiek voorkomen en het risico op verstrengeling van persoonlijke en functionele belangen vermeden.</text:p>
              <text:p text:style-name="al"/>
              <text:p text:style-name="al">
              <text:span text:style-name="nadrukvet">Artikel 2.9.4</text:span>
            </text:p>
              <text:p text:style-name="al">Onder verbonden partij wordt verstaan hetgeen in het Besluit begroting en verantwoording provincies en gemeenten staat. Een verbonden partij is een privaatrechtelijke of publiekrechtelijke organisatie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text:p>
            </text:section>
            <text:p text:style-name="hoofdstuk_bottom"/>
          </text:section>
          <text:section text:name="hoofdstuk_id1-3-2-2-3" text:style-name="hoofdstuk">
            <text:p text:style-name="hoofdstuk_kop"><text:span text:style-name="nr">3</text:span> Regels rondom (de schijn van) corruptie </text:p>
            <text:section text:name="artikel_id1-3-2-2-3-2" text:style-name="artikel">
              <text:p text:style-name="artikel_kop_titel"><text:span text:style-name="artikel_kop_label">Artikel</text:span> <text:span text:style-name="artikel_kop_nr">3</text:span> Paraplu-artikel </text:p>
              <text:p text:style-name="al">De burgemeester respectievelijk een wethouder mag zijn invloed en zijn stem niet laten kopen of beïnvloeden door geld, goederen of diensten die hem zijn gegeven of hem in het vooruitzicht zijn gesteld.</text:p>
            </text:section>
            <text:section text:name="artikel_id1-3-2-2-3-3" text:style-name="artikel">
              <text:p text:style-name="artikel_kop_titel"><text:span text:style-name="artikel_kop_label">Artikel</text:span> <text:span text:style-name="artikel_kop_nr">3.1</text:span> </text:p>
              <text:p text:style-name="al">De burgemeester respectievelijk een wethouder moet actief en uit zichzelf de schijn van corruptie tegengaan. </text:p>
            </text:section>
            <text:section text:name="artikel_id1-3-2-2-3-4" text:style-name="artikel">
              <text:p text:style-name="artikel_kop_titel"><text:span text:style-name="artikel_kop_label">Artikel</text:span> <text:span text:style-name="artikel_kop_nr">3.2</text:span> Acceptatie geschenken, faciliteiten, diensten en uitnodigingen</text:p>
              <text:p text:style-name="al">De burgemeester respectievelijk een wethouder accepteert geen geschenken, faciliteiten, diensten en uitnodigingen als zijn onafhankelijke positie hierdoor kan worden beïnvloed dan wel de schijn van beïnvloeding of bevoordeling daardoor kan ontstaan. Een bestuurder die voornemens is om een geschenk, faciliteit, dienst of uitnodiging te accepteren, doet daarvan eerst melding bij de compliance officer en vervolgens, zonodig, bij het college. Ingeval van melding bij het college, worden afspraken gemaakt over hetgeen met het desbetreffende geschenk, faciliteit, dienst of uitnodiging wordt gedaan. De afspraken worden vastgelegd in het openbare verslag van de collegevergadering.</text:p>
            </text:section>
            <text:section text:name="artikel_id1-3-2-2-3-5" text:style-name="artikel">
              <text:p text:style-name="artikel_kop_titel"><text:span text:style-name="artikel_kop_label">Artikel</text:span> <text:span text:style-name="artikel_kop_nr">3.2.1</text:span> Acceptatie geschenken</text:p>
              <text:list text:style-name="id1-3-2-2-3-5-2">
                <text:list-item text:style-override="id1-3-2-2-3-5-2">
                  <text:number>1.</text:number>
                  <text:p text:style-name="al">Onverminderd het bepaalde in artikel 3.2 neemt de burgemeester respectievelijk een wethouder geen geschenken aan die hem uit hoofde van of vanwege zijn functie worden aangeboden, tenzij:</text:p>
                  <text:list text:style-name="id1-3-2-2-3-5-2-3">
                    <text:list-item text:style-override="id1-3-2-2-3-5-2-3-1">
                      <text:number>a.</text:number>
                      <text:p text:style-name="al">het weigeren, teruggeven of terugsturen de gever ernstig zou kwetsen of bijzonder in verlegenheid zou brengen; </text:p>
                    </text:list-item>
                    <text:list-item text:style-override="id1-3-2-2-3-5-2-3-2">
                      <text:number>b.</text:number>
                      <text:p text:style-name="al">het weigeren, teruggeven of terugsturen om praktische redenen onwerkbaar is; </text:p>
                    </text:list-item>
                    <text:list-item text:style-override="id1-3-2-2-3-5-2-3-3">
                      <text:number>c.</text:number>
                      <text:p text:style-name="al">het gaat om een incidentele, kleine attentie (zoals een bloemetje of “gewone” fles wijn) waarbij de schijn van corruptie minimaal is.</text:p>
                    </text:list-item>
                  </text:list>
                </text:list-item>
                <text:list-item text:style-override="id1-3-2-2-3-5-3">
                  <text:number>2.</text:number>
                  <text:p text:style-name="al">Wanneer de schijn wordt gewekt dat een geschenk - ongeacht de geraamde waarde - wordt gebruikt om de besluitvorming te beïnvloeden, wordt het geschenk geweigerd, teruggegeven of teruggestuurd. Wanneer dat niet mogelijk is omdat een situatie aan de orde is zoals bepaald in lid 1 onder a of lid 1 onder b, wordt het geschenk na ontvangst zo spoedig mogelijk afgedragen aan de gemeente die eigenaar wordt. De gemeente zorgt vervolgens voor een goede bestemming van het geschenk (zoals opslag of tentoonstelling in het stadhuis of donatie aan een goed doel).</text:p>
                </text:list-item>
                <text:list-item text:style-override="id1-3-2-2-3-5-4">
                  <text:number>3.</text:number>
                  <text:p text:style-name="al">Onverminderd het bepaalde in lid 1 geldt het volgende: </text:p>
                  <text:list text:style-name="id1-3-2-2-3-5-4-3">
                    <text:list-item text:style-override="id1-3-2-2-3-5-4-3-1">
                      <text:number>a.</text:number>
                      <text:p text:style-name="al">Ontvangen geschenken met een geschatte waarde van meer dan € 25 worden gemeld in het college. </text:p>
                    </text:list-item>
                    <text:list-item text:style-override="id1-3-2-2-3-5-4-3-2">
                      <text:number>b.</text:number>
                      <text:p text:style-name="al">Ontvangen geschenken met een geschatte waarde van maximaal € 50 mogen worden behouden, tenzij lid 2 van toepassing is. </text:p>
                    </text:list-item>
                    <text:list-item text:style-override="id1-3-2-2-3-5-4-3-3">
                      <text:number>c.</text:number>
                      <text:p text:style-name="al">Ontvangen geschenken met een geschatte waarde van meer dan € 50 worden geweigerd, teruggegeven of teruggestuurd. Wanneer dat niet mogelijk is omdat een situatie aan de orde is zoals bepaald in lid 1 onder a of lid 1 onder b, wordt het geschenk na ontvangst zo spoedig mogelijk geregistreerd en eigendom van de gemeente. De gemeente zorgt vervolgens voor een goede bestemming van het geschenk (zoals opslag of tentoonstelling in het stadhuis of donatie aan een goed doel).</text:p>
                    </text:list-item>
                  </text:list>
                </text:list-item>
                <text:list-item text:style-override="id1-3-2-2-3-5-5">
                  <text:number>4.</text:number>
                  <text:p text:style-name="al">De gemeentesecretaris houdt een register bij van door burgemeester en wethouders ontvangen geschenken met een geschatte waarde van meer dan € 25. Het register is openbaar en via de gemeentelijke website te raadplegen.</text:p>
                </text:list-item>
                <text:list-item text:style-override="id1-3-2-2-3-5-6">
                  <text:number>5.</text:number>
                  <text:p text:style-name="al">Geschenken worden niet op het woon/huisadres ontvangen. Indien dit toch is gebeurd, meldt de bestuurder dit in het college waarna een besluit over de bestemming van het geschenk wordt genomen. </text:p>
                </text:list-item>
              </text:list>
            </text:section>
            <text:section text:name="artikel_id1-3-2-2-3-6" text:style-name="artikel">
              <text:p text:style-name="artikel_kop_titel"><text:span text:style-name="artikel_kop_label">Artikel</text:span> <text:span text:style-name="artikel_kop_nr">3.2.2</text:span> Acceptatie faciliteiten en diensten</text:p>
              <text:list text:style-name="id1-3-2-2-3-6-2">
                <text:list-item text:style-override="id1-3-2-2-3-6-2">
                  <text:number>1.</text:number>
                  <text:p text:style-name="al">Onverminderd het bepaalde in artikel 3.2 accepteert de burgemeester respectievelijk een wethouder geen faciliteiten en diensten van anderen die hem uit hoofde van of vanwege zijn functie worden aangeboden, tenzij:</text:p>
                  <text:list text:style-name="id1-3-2-2-3-6-2-3">
                    <text:list-item text:style-override="id1-3-2-2-3-6-2-3-1">
                      <text:number>a.</text:number>
                      <text:p text:style-name="al">het weigeren ervan het bestuurswerk onmogelijk of onwerkbaar zou maken en tegelijkertijd; </text:p>
                    </text:list-item>
                    <text:list-item text:style-override="id1-3-2-2-3-6-2-3-2">
                      <text:number>b.</text:number>
                      <text:p text:style-name="al">de schijn van corruptie minimaal is.</text:p>
                    </text:list-item>
                  </text:list>
                </text:list-item>
                <text:list-item text:style-override="id1-3-2-2-3-6-3">
                  <text:number>2.</text:number>
                  <text:p text:style-name="al">De burgemeester respectievelijk een wethouder gebruikt faciliteiten of diensten van anderen die uit hoofde of vanwege de bestuursfunctie worden aangeboden, niet voor privédoeleinden.</text:p>
                </text:list-item>
              </text:list>
            </text:section>
            <text:section text:name="artikel_id1-3-2-2-3-7" text:style-name="artikel">
              <text:p text:style-name="artikel_kop_titel"><text:span text:style-name="artikel_kop_label">Artikel</text:span> <text:span text:style-name="artikel_kop_nr">3.2.3</text:span> Acceptatie uitnodigingen</text:p>
              <text:list text:style-name="id1-3-2-2-3-7-2">
                <text:list-item text:style-override="id1-3-2-2-3-7-2">
                  <text:number>1.</text:number>
                  <text:p text:style-name="al">Onverminderd het bepaalde in artikel 3.2 accepteert de burgemeester respectievelijk een wethouder (uitnodigingen voor) lunches, diners, recepties en uitnodigingen voor werkbezoeken, excursies en evenementen en andere uitnodigingen die door anderen betaald of georganiseerd worden, alleen als: </text:p>
                  <text:list text:style-name="id1-3-2-2-3-7-2-3">
                    <text:list-item text:style-override="id1-3-2-2-3-7-2-3-1">
                      <text:number>a.</text:number>
                      <text:p text:style-name="al">dat behoort tot de uitoefening van de functie; </text:p>
                    </text:list-item>
                    <text:list-item text:style-override="id1-3-2-2-3-7-2-3-2">
                      <text:number>b.</text:number>
                      <text:p text:style-name="al">de aanwezigheid beschouwd kan worden als functioneel (protocollaire taken, formele vertegenwoordiging van de gemeente, uitnodiging met beschreven doel omtrent de gewenstheid van de aanwezigheid) en tegelijkertijd;</text:p>
                    </text:list-item>
                    <text:list-item text:style-override="id1-3-2-2-3-7-2-3-3">
                      <text:number>a.</text:number>
                      <text:p text:style-name="al">de schijn van corruptie minimaal is.</text:p>
                    </text:list-item>
                  </text:list>
                </text:list-item>
                <text:list-item text:style-override="id1-3-2-2-3-7-3">
                  <text:number>2.</text:number>
                  <text:p text:style-name="al">Voor uitnodigingen voor werkbezoeken, excursies en evenementen in het buitenland geldt tevens de gedragslijn van buitenlandse dienstreizen als bedoeld in artikel 4.3. </text:p>
                </text:list-item>
                <text:list-item text:style-override="id1-3-2-2-3-7-4">
                  <text:number>3.</text:number>
                  <text:p text:style-name="al">De gemeentesecretaris legt een lijst aan van uitnodigingen gericht aan het college. Deze lijst wordt wekelijks ter bespreking ingebracht in de collegevergadering. Deze lijst is voor intern gebruik. </text:p>
                </text:list-item>
                <text:list-item text:style-override="id1-3-2-2-3-7-5">
                  <text:number>4.</text:number>
                  <text:p text:style-name="al">Voor ontvangen uitnodigingen et cetera als bedoeld in lid 1 met het karakter van een geschenk (entreekaarten et cetera), geldt tevens de gedragslijn van artikel 3.2 en 3.2.1. </text:p>
                </text:list-item>
                <text:list-item text:style-override="id1-3-2-2-3-7-6">
                  <text:number>5.</text:number>
                  <text:p text:style-name="al">Een bestuurder is terughoudend bij het accepteren van uitnodigingen et cetera als bedoeld in lid 4 die zich op het grensvlak van privé en publiek bevinden, waarbij de schijn van meeprofiteren door anderen of van belangenverstrengeling kan ontstaan. </text:p>
                </text:list-item>
              </text:list>
              <text:p text:style-name="al"/>
              <text:p text:style-name="al">
              <text:span text:style-name="nadrukvet">Toelichting</text:span>
            </text:p>
              <text:p text:style-name="al"/>
              <text:p text:style-name="al">
              <text:span text:style-name="nadrukvet">Paraplu-artikel</text:span>
            </text:p>
              <text:p text:style-name="al">Dit artikel geeft een definitie van corruptie. Ging het bij belangenverstrengeling nog om het onterecht laten meewegen van een persoonlijk belang bij de besluitvorming, bij corruptie gaat het om omkoping door een politicus. Belangenverstrengeling is niet in het Wetboek van Strafrecht opgenomen, corruptie is dat wel. </text:p>
              <text:p text:style-name="al">Opgemerkt kan nog worden dat gezien artikel 1.1 de regels voor ontvangen geschenken et cetera niet alleen gelden bij schenkingen aan de burgemeester of een wethouder maar ook bij schenkingen aan het college als geheel. Een bestuurder die voornemens is om een geschenk, faciliteit, dienst of uitnodiging te accepteren, is er zelf verantwoordelijk voor om hiervan melding bij de compliance officer te doen.</text:p>
              <text:p text:style-name="al"/>
              <text:p text:style-name="al">
              <text:span text:style-name="nadrukvet">Artikel 3.2.1 </text:span>
            </text:p>
              <text:p text:style-name="al">Geschenken zijn een potentiële sluiproute naar corruptie. Ze kunnen gebruikt worden om de besluitvorming te beïnvloeden. Ze wekken in ieder geval de schijn. De regels zijn geformuleerd als een “Nee, tenzij” regel; een bestuurder neemt dus geen geschenken aan, tenzij er goede redenen zijn hiervan om af te wijken. </text:p>
              <text:p text:style-name="al">In de gedragscode is uitgangspunt dat geschenken, faciliteiten en diensten en uitnodigingen niet worden geaccepteerd als hiermee de onafhankelijke positie van de bestuurder kan worden beïnvloed. Dat is in ieder geval aan de orde in onderhandelingssituaties. Is daarvan geen sprake dan kunnen om praktische redenen kleine geschenken (met een geschatte waarde van € 50 of minder) door de bestuurder worden aanvaard, echter nooit op het huisadres. </text:p>
              <text:p text:style-name="al"/>
              <text:p text:style-name="al">
              <text:span text:style-name="nadrukvet">Artikel 3.2.2 </text:span>
            </text:p>
              <text:p text:style-name="al">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p text:style-name="al"/>
              <text:p text:style-name="al">
              <text:span text:style-name="nadrukvet">Artikel 3.2.3 </text:span>
            </text:p>
              <text:p text:style-name="al">De verplichting om actief het ontstaan van de schijn tegen te gaan, betekent dat het accepteren van lunchen, dineren of naar recepties gaan op kosten van anderen waar mogelijk wordt vermeden, tenzij de redenen van lid 1 van toepassing zijn. Wat voor lunches en diners geldt, geldt in nog sterkere mate voor het reizen op kosten van anderen. Dat wordt in de regel met grote argwaan bekeken. Het gaat hier om excursies en evenementen die betrokkene als burgemeester respectievelijk wethouder aanvaardt. Excursies en evenementen in de hoedanigheid van lid van een politieke partij vallen hier dus niet onder. In de afweging dienen de motieven van de uitnodiger beoordeeld te worden. Het kan en mag er niet om gaan de onafhankelijke positie van de bestuurders te beïnvloeden.</text:p>
              <text:p text:style-name="al"/>
              <text:p text:style-name="al">
              <text:span text:style-name="nadrukvet">Artikel 3.2.3.4 </text:span>
            </text:p>
              <text:p text:style-name="al">Bij uitnodigingen als bedoeld in artikel 3.2.3.5 is toepassing van artikelen 3.2.1.2 niet altijd mogelijk; het gaat immers vaak om “geschenken” (bijvoorbeeld entreekaarten) met een vaste geldwaarde en geldigheidstermijn. </text:p>
              <text:p text:style-name="al"/>
              <text:p text:style-name="al">
              <text:span text:style-name="nadrukvet">Artikel 3.2.3.5 </text:span>
            </text:p>
              <text:p text:style-name="al">Als voorbeeld moge dienen de ontvangst van twee entreekaarten voor een voorstelling door een wethouder: afhankelijk van de context kan de aanwezigheid van de wethouder als functioneel worden beschouwd, het gebruiken van de tweede entreekaart voor het meenemen van een familielid leent zich voor afweging. </text:p>
            </text:section>
            <text:p text:style-name="hoofdstuk_bottom"/>
          </text:section>
          <text:section text:name="hoofdstuk_id1-3-2-2-4" text:style-name="hoofdstuk">
            <text:p text:style-name="hoofdstuk_kop"><text:span text:style-name="nr">4</text:span> Regels rondom kostenvergoeding en het gebruik van gemeentelijke faciliteiten </text:p>
            <text:section text:name="artikel_id1-3-2-2-4-2" text:style-name="artikel">
              <text:p text:style-name="artikel_kop_titel"><text:span text:style-name="artikel_kop_label">Artikel</text:span> <text:span text:style-name="artikel_kop_nr">4</text:span> Paraplu-artikel</text:p>
              <text:p text:style-name="al">De burgemeester respectievelijk een wethouder houdt zich aan het beleid dat is vastgesteld voor kostenvergoedingen en het gebruik van gemeentelijke faciliteiten en financiële middelen.</text:p>
            </text:section>
            <text:section text:name="artikel_id1-3-2-2-4-3" text:style-name="artikel">
              <text:p text:style-name="artikel_kop_titel"><text:span text:style-name="artikel_kop_label">Artikel</text:span> <text:span text:style-name="artikel_kop_nr">4.1</text:span> Kostendeclaraties </text:p>
              <text:list text:style-name="id1-3-2-2-4-3-2">
                <text:list-item text:style-override="id1-3-2-2-4-3-2">
                  <text:number>1.</text:number>
                  <text:p text:style-name="al">De burgemeester respectievelijk een wethouder houdt zich aan de regelgeving en het beleid dat is vastgesteld met betrekking tot onkostenvergoedingen en declaraties. </text:p>
                </text:list-item>
                <text:list-item text:style-override="id1-3-2-2-4-3-3">
                  <text:number>2.</text:number>
                  <text:p text:style-name="al">Declaraties worden afgewikkeld volgens de Richtlijnen representatie 2001 en het Rechtspositiebesluit decentrale ambtsdragers en de Regeling rechtspositie decentrale ambtsdragers. Uitgaven worden uitsluitend vergoed als de hoogte en de functionaliteit ervan kunnen worden aangetoond.</text:p>
                </text:list-item>
                <text:list-item text:style-override="id1-3-2-2-4-3-4">
                  <text:number>3.</text:number>
                  <text:p text:style-name="al">Een bestuurder is terughoudend bij het in rekening brengen van uitgaven die zich op het grensvlak van privé en publiek bevinden. </text:p>
                </text:list-item>
                <text:list-item text:style-override="id1-3-2-2-4-3-5">
                  <text:number>4.</text:number>
                  <text:p text:style-name="al">De burgemeester respectievelijk een wethouder declareert geen kosten die reeds op andere wijze worden vergoed waaronder tevens begrepen de vaste onkostenvergoedingen (bij de burgemeester ambtstoelage genoemd) die worden ontvangen op grond van zijn rechtspositie. </text:p>
                </text:list-item>
                <text:list-item text:style-override="id1-3-2-2-4-3-6">
                  <text:number>5.</text:number>
                  <text:p text:style-name="al">De gemeentesecretaris ziet toe op een goede uitvoering van de regels en op een goede registratie van kostendeclaraties en laat zich hierbij bijstaan door een compliance officer. In geval van twijfel over een declaratie wordt deze voorgelegd aan de burgemeester, en zo nodig aan het college. </text:p>
                </text:list-item>
                <text:list-item text:style-override="id1-3-2-2-4-3-7">
                  <text:number>6.</text:number>
                  <text:p text:style-name="al">Het college kan besluiten tot instelling van een openbaar register van kostendeclaraties van burgemeester en wethouders. Het declaratieregister wordt gepubliceerd op de website.</text:p>
                </text:list-item>
              </text:list>
            </text:section>
            <text:section text:name="artikel_id1-3-2-2-4-4" text:style-name="artikel">
              <text:p text:style-name="artikel_kop_titel"><text:span text:style-name="artikel_kop_label">Artikel</text:span> <text:span text:style-name="artikel_kop_nr">4.2</text:span> Wachtgelden </text:p>
              <text:p text:style-name="al">Jaarlijks wordt in de jaarrekening een overzicht opgenomen van de uitvoering van de wachtgeldregeling voor ex-bestuurders. De privacy van de ex-bestuurders wordt daarbij beschermd.</text:p>
            </text:section>
            <text:section text:name="artikel_id1-3-2-2-4-5" text:style-name="artikel">
              <text:p text:style-name="artikel_kop_titel"><text:span text:style-name="artikel_kop_label">Artikel</text:span> <text:span text:style-name="artikel_kop_nr">4.3</text:span> Buitenlandse dienstreizen</text:p>
              <text:list text:style-name="id1-3-2-2-4-5-2">
                <text:list-item text:style-override="id1-3-2-2-4-5-2">
                  <text:number>1.</text:number>
                  <text:p text:style-name="al">De burgemeester respectievelijk een wethouder meldt het voornemen tot een buitenlandse dienstreis of een uitnodiging daartoe aan het college. Hij verschaft daarbij informatie over het doel en de duur van de reis, de bijbehorende beleidsoverwegingen, de samenstelling van het gezelschap dat meereist en de geraamde kosten. </text:p>
                </text:list-item>
                <text:list-item text:style-override="id1-3-2-2-4-5-3">
                  <text:number>2.</text:number>
                  <text:p text:style-name="al">De burgemeester respectievelijk een wethouder meldt daarbij tevens als hij voornemens is om de buitenlandse reis voor privédoeleinden te verlengen. De extra kosten van de verlenging komen daarbij volledig voor eigen rekening.</text:p>
                </text:list-item>
                <text:list-item text:style-override="id1-3-2-2-4-5-4">
                  <text:number>3.</text:number>
                  <text:p text:style-name="al">Het college betrekt alle aspecten in de besluitvorming. Het gemeentelijk belang van de reis is doorslaggevend voor de besluitvorming.</text:p>
                </text:list-item>
                <text:list-item text:style-override="id1-3-2-2-4-5-5">
                  <text:number>4.</text:number>
                  <text:p text:style-name="al">Het ten laste van de gemeente meereizen van externe experts of adviseurs die op uitnodiging van de gemeente ondersteunen, is toegestaan. Het ten laste van de gemeente meereizen van overige derden is niet toegestaan; zij mogen wel op eigen kosten meegaan. </text:p>
                </text:list-item>
                <text:list-item text:style-override="id1-3-2-2-4-5-6">
                  <text:number>5.</text:number>
                  <text:p text:style-name="al">De burgemeester respectievelijk een wethouder doet verslag in het college van een afgelegde buitenlandse dienstreis. </text:p>
                </text:list-item>
                <text:list-item text:style-override="id1-3-2-2-4-5-7">
                  <text:number>6.</text:number>
                  <text:p text:style-name="al">De gemeentesecretaris houdt een register van buitenlandse dienstreizen bij. Het register bevat de voornemens bedoeld in lid 1 en de verslagen bedoeld in lid 5. Het register is openbaar via de gemeentelijke website beschikbaar en vermeldt het doel, de bestemming en de duur van de buitenlandse dienstreis en wat daarvan de kosten waren voor de gemeente.</text:p>
                </text:list-item>
              </text:list>
            </text:section>
            <text:section text:name="artikel_id1-3-2-2-4-6" text:style-name="artikel">
              <text:p text:style-name="artikel_kop_titel"><text:span text:style-name="artikel_kop_label">Artikel</text:span> <text:span text:style-name="artikel_kop_nr">4.4</text:span> Voorzieningen</text:p>
              <text:list text:style-name="id1-3-2-2-4-6-2">
                <text:list-item text:style-override="id1-3-2-2-4-6-2">
                  <text:number>1.</text:number>
                  <text:p text:style-name="al">De burgemeester respectievelijk een wethouder houdt zich aan het beleid dat is vastgesteld voor het gebruik van interne voorzieningen van algemene aard, zoals werkkamer, computerapparatuur met toebehoren, laptop, tablet, (mobiele) telefoon, fax en dergelijke en voor het gebruik van de dienstauto met chauffeur.</text:p>
                </text:list-item>
                <text:list-item text:style-override="id1-3-2-2-4-6-3">
                  <text:number>2.</text:number>
                  <text:p text:style-name="al">Gebruik van voorzieningen en eigendommen van de gemeente ten eigen bate of ten bate van derden is niet toegestaan, tenzij hier andere afspraken over gemaakt zijn.</text:p>
                </text:list-item>
              </text:list>
            </text:section>
            <text:section text:name="artikel_id1-3-2-2-4-7" text:style-name="artikel">
              <text:p text:style-name="artikel_kop_titel"><text:span text:style-name="artikel_kop_label">Artikel</text:span> <text:span text:style-name="artikel_kop_nr">4.5</text:span> Dienstauto</text:p>
              <text:p text:style-name="al">De burgemeester respectievelijk een wethouder houdt zich aan het Gebruiksreglement dienstauto’s. </text:p>
              <text:p text:style-name="al"/>
              <text:p text:style-name="al">
              <text:span text:style-name="nadrukvet">Toelichting</text:span>
            </text:p>
              <text:p text:style-name="al"/>
              <text:p text:style-name="al">
              <text:span text:style-name="nadrukvet">Paraplu-artikel </text:span>
            </text:p>
              <text:p text:style-name="al">Collegeleden krijgen voor hun bestuurswerk de beschikking over een aantal faciliteiten en over financiële middelen van de gemeente. Zij beschikken veelal over voorzieningen als werkkamer, computer met toebehoren, laptop, tablet, (mobiele) telefoon, fax en dergelijke die primair voor het bestuurswerk</text:p>
              <text:p text:style-name="al">ter beschikking zijn gesteld. Ook kunnen zij gebruik maken van de dienstauto met chauffeur. Het gebruik van faciliteiten voor privédoeleinden is binnen vastgestelde kaders mogelijk. Het is uitdrukkelijk niet de bedoeling dat de financiële middelen worden ingezet voor privédoeleinden, voor werk elders, of voor de partij. Gebeurt dat toch dan is er sprake van fraude.</text:p>
              <text:p text:style-name="al"/>
              <text:p text:style-name="al">
              <text:span text:style-name="nadrukvet">Artikel 4.1</text:span>
            </text:p>
              <text:p text:style-name="al">Het bestuursorgaan richt de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Een uitgangspunt is dat zo weinig mogelijk uitgaven door de bestuurder zelf worden gedaan via zijn of haar privérekening. Andere uitgangspunten zijn eigen verantwoordelijkheid, transparantie en bereidheid om verantwoording af te leggen. </text:p>
              <text:p text:style-name="al"/>
              <text:p text:style-name="al">
              <text:span text:style-name="nadrukvet">Artikel 4.2</text:span>
            </text:p>
              <text:p text:style-name="al">Integriteit raakt ook openheid over wachtgelden. De in het overzicht genoemde bedragen zijn niet direct te koppelen aan de genoemde namen van de ex-bestuurders.</text:p>
              <text:p text:style-name="al"/>
              <text:p text:style-name="al">
              <text:span text:style-name="nadrukvet">Artikel 4.3</text:span>
            </text:p>
              <text:p text:style-name="al">Voor de toepassing van dit artikel wordt onder buitenlandse dienstreis niet verstaan een dienstreis naar een Europese instelling. Voor zo’n dienstreis hoeft niet vooraf toestemming gevraagd te worden aan het college, en de dienstreis hoeft ook niet te worden vermeld in het openbaar register. Voor dergelijke buitenlandse reizen vormen de genoemde bepalingen wel een belangrijk richtsnoer. Ook buitenlandse reizen die worden gemaakt ten behoeve van de politieke partij zijn geen “dienstreizen” en vallen niet onder dit artikel en komen niet ten laste van de gemeente.</text:p>
            </text:section>
            <text:p text:style-name="hoofdstuk_bottom"/>
          </text:section>
          <text:section text:name="hoofdstuk_id1-3-2-2-5" text:style-name="hoofdstuk">
            <text:p text:style-name="hoofdstuk_kop"><text:span text:style-name="nr">5</text:span> Regels rondom informatie</text:p>
            <text:section text:name="artikel_id1-3-2-2-5-2" text:style-name="artikel">
              <text:p text:style-name="artikel_kop_titel"><text:span text:style-name="artikel_kop_label">Artikel</text:span> <text:span text:style-name="artikel_kop_nr">5.1</text:span> </text:p>
              <text:p text:style-name="al">Het college, of de burgemeester respectievelijk een wethouder verstrekt alle inlichtingen die de raad voor de uitoefening van zijn taak nodig heeft, tenzij dit in strijd is met de wet of het openbaar belang. Het college of de burgemeester kan geheimhouding opleggen overeenkomstig de wet.</text:p>
            </text:section>
            <text:section text:name="artikel_id1-3-2-2-5-3" text:style-name="artikel">
              <text:p text:style-name="artikel_kop_titel"><text:span text:style-name="artikel_kop_label">Artikel</text:span> <text:span text:style-name="artikel_kop_nr">5.2</text:span> </text:p>
              <text:p text:style-name="al">De burgemeester respectievelijk een wethouder betracht maximale openheid als het gaat om beleid en beslissingen en om de beweegredenen daarvoor. Hij handelt in overeenstemming met de Gemeentewet en met de Wet open overheid.</text:p>
            </text:section>
            <text:section text:name="artikel_id1-3-2-2-5-4" text:style-name="artikel">
              <text:p text:style-name="artikel_kop_titel"><text:span text:style-name="artikel_kop_label">Artikel</text:span> <text:span text:style-name="artikel_kop_nr">5.3</text:span> </text:p>
              <text:p text:style-name="al">De burgemeester respectievelijk een wethou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5-5" text:style-name="artikel">
              <text:p text:style-name="artikel_kop_titel"><text:span text:style-name="artikel_kop_label">Artikel</text:span> <text:span text:style-name="artikel_kop_nr">5.4</text:span> </text:p>
              <text:p text:style-name="al">De burgemeester respectievelijk een wethouder maakt niet ten eigen bate of ten bate van een ander gebruik van in de uitoefening van het ambt verkregen informatie.</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zorgt ervoor dat vertrouwelijke en geheime informatie waarover hij beschikt veilig wordt bewaard.</text:p>
            </text:section>
            <text:section text:name="artikel_id1-3-2-2-5-7" text:style-name="artikel">
              <text:p text:style-name="artikel_kop_titel"><text:span text:style-name="artikel_kop_label">Artikel</text:span> <text:span text:style-name="artikel_kop_nr">5.6</text:span> </text:p>
              <text:p text:style-name="al">De burgemeester respectievelijk een wethouder gaat op betamelijke en correcte wijze om met het gebruik van e-mail en sociale media, zowel zakelijk als privé, vanuit een continu besef dat dit van invloed kan zijn op de uitoefening van het openbaar bestuur of de ambtsfunctie, of op het aanzien hiervan.</text:p>
              <text:p text:style-name="al"/>
              <text:p text:style-name="al">
              <text:span text:style-name="nadrukvet">Toelichting</text:span>
            </text:p>
              <text:p text:style-name="al"/>
              <text:p text:style-name="al">
              <text:span text:style-name="nadrukvet">Artikel 5.3</text:span>
            </text:p>
              <text:p text:style-name="al">Hoofdlijn is dat geheime of vertrouwelijke informatie (van de gemeente of van derden) niet openbaar wordt gemaakt en in principe niet wordt doorgestuurd aan derden. Bij toezending aan bestuursorganen kan geheimhouding aan de stukken worden opgelegd. Soms vormt ook het anonimiseren of onleesbaar maken van betreffende namen, bedragen of tekstpassages een optie. Een goede gedragslijn is verder dat wanneer een belanghebbende naar verwachting bedenkingen zou kunnen hebben bij openbaarmaking van of bij doorsturing van informatie, hij tevoren wordt geconsulteerd of geïnformeerd. </text:p>
              <text:p text:style-name="al"/>
              <text:p text:style-name="al">
              <text:span text:style-name="nadrukvet">Artikel 5.5</text:span>
            </text:p>
              <text:p text:style-name="al">Het is belangrijk de juiste maatregelen te treffen om te voorkomen dat onbevoegden vertrouwelijke of geheime gegevens kunnen bezitten, raadplegen of beschadigen. Daarbij moet in de digitale setting worden gedacht aan de beveiliging van de computer, smartphones en dergelijke met wachtwoorden en het niet onbeheerd achterlaten van USB-sticks met vertrouwelijke/geheime informatie.</text:p>
              <text:p text:style-name="al"/>
              <text:p text:style-name="al">
              <text:span text:style-name="nadrukvet">Artikel 5.6</text:span>
            </text:p>
              <text:p text:style-name="al">Uitlatingen (ook toezeggingen et cetera) in het publieke domein gedaan via corporate of private accounts van sociale media kunnen niet alleen het aanzien van de bestuurder of het openbaar bestuur beïnvloeden maar kunnen – wanneer ambtsgerelateerd - ook een bindende werking hebben. Zorgvuldigheid en soms terughoudendheid in het gebruik van sociale media is geboden.</text:p>
              <text:p text:style-name="al">Er is een Privacyreglement e-mail en internetgebruik. </text:p>
              <text:p text:style-name="al">Voor de gemeentelijke organisatie is bovendien een aantal richtlijnen/aandachtspunten voor het gebruik van sociale media benoemd, die ook voor een bestuurder van belang zijn:</text:p>
              <text:list text:style-name="id1-3-2-2-5-7-16">
                <text:list-item text:style-override="id1-3-2-2-5-7-16-1">
                  <text:number>•</text:number>
                  <text:p text:style-name="al">Je bent zelf verantwoordelijk</text:p>
                  <text:p text:style-name="al">Alles wat je plaatst, valt onder jouw eigen verantwoordelijkheid. Berichten kunnen het imago van de gemeente schaden. Twijfel je, plaats dan geen bericht. </text:p>
                </text:list-item>
                <text:list-item text:style-override="id1-3-2-2-5-7-16-2">
                  <text:number>•</text:number>
                  <text:p text:style-name="al">Je bent ambassadeur van Almere </text:p>
                  <text:p text:style-name="al">Integriteit is essentieel en vanzelfsprekend. Ook op internet gedraag je je als een goed en integer bestuurder. Als ambassadeur ben je zorgvuldig en betrouwbaar, maar vooral positief, inspirerend en respectvol. </text:p>
                </text:list-item>
                <text:list-item text:style-override="id1-3-2-2-5-7-16-3">
                  <text:number>•</text:number>
                  <text:p text:style-name="al">Je hebt rechten en plichten </text:p>
                  <text:p text:style-name="al">De rechten en plichten, ook bij online activiteiten, zijn vastgelegd in regels en wetten. De kern ervan is artikel 7 van de Grondwet; vrijheid van meningsuiting, maar dit recht kan als bestuurder beperkter zijn dan dat van andere burgers. De maatschappelijke gevolgen van uitspraken kunnen groot zijn en daarmee je eigen functioneren of dat van de openbare dienst schaden. </text:p>
                </text:list-item>
                <text:list-item text:style-override="id1-3-2-2-5-7-16-4">
                  <text:number>•</text:number>
                  <text:p text:style-name="al">Je werkt in een glazen huis </text:p>
                  <text:p text:style-name="al">Wees je bewust van de mogelijkheden en risico’s van internetgebruik. Berichten op internet blijven altijd beschikbaar en kunnen steeds opduiken. Werken op internet is werken in een glazen huis. </text:p>
                </text:list-item>
                <text:list-item text:style-override="id1-3-2-2-5-7-16-5">
                  <text:number>•</text:number>
                  <text:p text:style-name="al">Je houdt rekening met anderen </text:p>
                  <text:p text:style-name="al">Doe geen uitspraken die beledigend of kwetsend kunnen zijn. </text:p>
                </text:list-item>
                <text:list-item text:style-override="id1-3-2-2-5-7-16-6">
                  <text:number>•</text:number>
                  <text:p text:style-name="al">Je geeft nooit vertrouwelijke informatie </text:p>
                  <text:p text:style-name="al">Geef nooit vertrouwelijke of persoonlijke informatie en blijf binnen de wettelijke kaders. Gemeentelijke informatie is niet allemaal openbaar. </text:p>
                </text:list-item>
                <text:list-item text:style-override="id1-3-2-2-5-7-16-7">
                  <text:number>•</text:number>
                  <text:p text:style-name="al">Je privé kan publiek zijn</text:p>
                  <text:p text:style-name="al">Of je je uitlatingen privé doet of als bestuurder in functie maakt wel degelijk verschil. In het laatste geval doe je dat namens of voor het college en maak je altijd duidelijk kenbaar dat je bestuurder bent. Treed je dan op namens de overheid of namens jezelf? Stel jezelf steeds de vraag in welke hoedanigheid je optreedt. </text:p>
                </text:list-item>
              </text:list>
            </text:section>
            <text:p text:style-name="hoofdstuk_bottom"/>
          </text:section>
          <text:section text:name="hoofdstuk_id1-3-2-2-6" text:style-name="hoofdstuk">
            <text:p text:style-name="hoofdstuk_kop"><text:span text:style-name="nr">6</text:span> Regels rondom de onderlinge omgang </text:p>
            <text:section text:name="artikel_id1-3-2-2-6-2" text:style-name="artikel">
              <text:p text:style-name="artikel_kop_titel"><text:span text:style-name="artikel_kop_label">Artikel</text:span> <text:span text:style-name="artikel_kop_nr">6</text:span> Paraplu-artikel </text:p>
              <text:p text:style-name="al">Politieke ambtsdragers gaan respectvol met elkaar en met raadsleden en ambtenaren om.</text:p>
            </text:section>
            <text:section text:name="artikel_id1-3-2-2-6-3" text:style-name="artikel">
              <text:p text:style-name="artikel_kop_titel"><text:span text:style-name="artikel_kop_label">Artikel</text:span> <text:span text:style-name="artikel_kop_nr">6.1</text:span> </text:p>
              <text:p text:style-name="al">De burgemeester respectievelijk een wethouder bejegent bestuurders, raadsleden, de gemeentesecretaris, de griffier en andere ambtenaren correct in woord, gebaar en geschrift. </text:p>
            </text:section>
            <text:section text:name="artikel_id1-3-2-2-6-4" text:style-name="artikel">
              <text:p text:style-name="artikel_kop_titel"><text:span text:style-name="artikel_kop_label">Artikel</text:span> <text:span text:style-name="artikel_kop_nr">6.2</text:span> </text:p>
              <text:p text:style-name="al">Het college, of de burgemeester respectievelijk een wethouder houdt zich tijdens de collegevergaderingen en de vergaderingen op de Politieke Markt aan het reglement van orde en volgt de aanwijzingen van de voorzitter op. </text:p>
            </text:section>
            <text:section text:name="artikel_id1-3-2-2-6-5" text:style-name="artikel">
              <text:p text:style-name="artikel_kop_titel"><text:span text:style-name="artikel_kop_label">Artikel</text:span> <text:span text:style-name="artikel_kop_nr">6.3</text:span> </text:p>
              <text:p text:style-name="al">De burgemeester respectievelijk een wethouder onthoudt zich in woord, gebaar en geschrift, inclusief elektronische berichten, van persoonlijke aanvallen op individuele bestuurders, raadsleden of ambtenaren in of rondom collegevergaderingen en de vergaderingen op de Politieke Markt en in het openbaar.</text:p>
              <text:p text:style-name="al"/>
              <text:p text:style-name="al">
              <text:span text:style-name="nadrukvet">Toelichting</text:span>
            </text:p>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Een respectvolle omgang met elkaar maakt het beter mogelijk tot een werkelijke beraadslaging te komen. Dat is wezenlijk voor een zorgvuldige besluitvorming. Bovendien is de manier waarop het college en de raad met elkaar omgaan van invloed op de geloofwaardigheid van de politiek.</text:p>
            </text:section>
            <text:p text:style-name="hoofdstuk_bottom"/>
          </text:section>
          <text:section text:name="hoofdstuk_id1-3-2-2-7" text:style-name="hoofdstuk">
            <text:p text:style-name="hoofdstuk_kop"><text:span text:style-name="nr">7</text:span> Regels rondom de naleving van de gedragscode </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De raad ziet erop toe dat de gedragscode van burgemeester en wethouders wordt nageleefd.</text:p>
                </text:list-item>
                <text:list-item text:style-override="id1-3-2-2-7-2-3">
                  <text:number>2.</text:number>
                  <text:p text:style-name="al">De raad bevordert de eenduidige interpretatie van de gedragscode en controleert de naleving van de gedragscode en geeft zonodig aanwijzingen voor wijziging of aanvulling van de gedragscode.</text:p>
                </text:list-item>
                <text:list-item text:style-override="id1-3-2-2-7-2-4">
                  <text:number>3.</text:number>
                  <text:p text:style-name="al">Het college ziet er in het bijzonder op toe dat het college en de individuele collegeleden de gedragscode van burgemeester en wethouders naleven. De gemeentesecretaris ondersteunt het college hierbij. </text:p>
                </text:list-item>
              </text:list>
            </text:section>
            <text:section text:name="artikel_id1-3-2-2-7-3" text:style-name="artikel">
              <text:p text:style-name="artikel_kop_titel"><text:span text:style-name="artikel_kop_label">Artikel</text:span> <text:span text:style-name="artikel_kop_nr">7.2</text:span> </text:p>
              <text:p text:style-name="al">De burgemeester heeft het onderwerp integriteit in de portefeuille en bevordert een goede uitvoering en naleving van de gedragscode. De burgemeester zorgt ervoor dat het onderwerp integriteit in het algemeen en van de gedragscode in het bijzonder (half)jaarlijks wordt besproken in het college en jaarlijks in de raad. </text:p>
            </text:section>
            <text:section text:name="artikel_id1-3-2-2-7-4" text:style-name="artikel">
              <text:p text:style-name="artikel_kop_titel"><text:span text:style-name="artikel_kop_label">Artikel</text:span> <text:span text:style-name="artikel_kop_nr">7.3</text:span> </text:p>
              <text:p text:style-name="al">De gemeentesecretaris laat zich ten aanzien van het onderwerp integriteit bijstaan door de compliance officer bestuurlijke integriteit. </text:p>
            </text:section>
            <text:section text:name="artikel_id1-3-2-2-7-5" text:style-name="artikel">
              <text:p text:style-name="artikel_kop_titel"><text:span text:style-name="artikel_kop_label">Artikel</text:span> <text:span text:style-name="artikel_kop_nr">7.4</text:span> Omgaan met niet-naleving gedragscode</text:p>
              <text:list text:style-name="id1-3-2-2-7-5-2">
                <text:list-item text:style-override="id1-3-2-2-7-5-2">
                  <text:number>1.</text:number>
                  <text:p text:style-name="al">Er is een door de raad vastgesteld protocol hoe om te gaan met (vermoedens van) niet-naleving van de gedragscode. Dit protocol maakt onlosmakelijk deel uit van deze gedragscode (bijlage 1).</text:p>
                </text:list-item>
                <text:list-item text:style-override="id1-3-2-2-7-5-3">
                  <text:number>2.</text:number>
                  <text:p text:style-name="al">De burgemeester of de vicevoorzitter van de raad kan de raad verzoeken in specifieke gevallen gemotiveerd af te mogen wijken van onderdelen van het protocol. </text:p>
                </text:list-item>
              </text:list>
            </text:section>
            <text:section text:name="artikel_id1-3-2-2-7-6" text:style-name="artikel">
              <text:p text:style-name="artikel_kop_titel"><text:span text:style-name="artikel_kop_label">Artikel</text:span> <text:span text:style-name="artikel_kop_nr">7.5</text:span> Het sanctioneren van niet-naleving van de gedragscode</text:p>
              <text:p text:style-name="al">Als is komen vast te staan dat er sprake is van overtreding van een regel van de gedragscode, kan dit leiden tot een sanctie. </text:p>
              <text:p text:style-name="al"/>
              <text:p text:style-name="al">
              <text:span text:style-name="nadrukvet">Toelichting</text:span>
            </text:p>
              <text:p text:style-name="al"/>
              <text:p text:style-name="al">
              <text:span text:style-name="nadrukvet">Artikel 7.1</text:span>
            </text:p>
              <text:p text:style-name="al">Naast het vaststellen van een gedragscode met daarin heldere gedragsregels is het van groot belang dat er op wordt toegezien dat de gedragscode ook daadwerkelijk wordt nageleefd. In de gedragscode zijn immers de regels opgenomen voor politieke ambtsdragers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de gemeentesecretaris en de griffier, voor de besturen van partijen en afdelingen.</text:p>
              <text:p text:style-name="al">De gemeenteraad is het hoogste bestuursorgaan en als zodanig verantwoordelijk voor de inhoud van de gedragscode, voor een eenduidige interpretatie daarvan en voor wijziging/aanvulling daarvan bij onduidelijkheden of leemtes.</text:p>
              <text:p text:style-name="al">Er zijn verschillende fasen te onderscheiden die spelen bij het toezien op de naleving van de code:</text:p>
              <text:list text:style-name="id1-3-2-2-7-6-10">
                <text:list-item text:style-override="id1-3-2-2-7-6-10-1">
                  <text:number>•</text:number>
                  <text:p text:style-name="al">het bespreken van lastige integriteitkwesties; </text:p>
                </text:list-item>
                <text:list-item text:style-override="id1-3-2-2-7-6-10-2">
                  <text:number>•</text:number>
                  <text:p text:style-name="al">het signaleren van vermoedens van niet-naleving van de code;</text:p>
                </text:list-item>
                <text:list-item text:style-override="id1-3-2-2-7-6-10-3">
                  <text:number>•</text:number>
                  <text:p text:style-name="al">het eventueel onderzoeken van vermoedens van niet-naleving van de code;</text:p>
                </text:list-item>
                <text:list-item text:style-override="id1-3-2-2-7-6-10-4">
                  <text:number>•</text:number>
                  <text:p text:style-name="al">het eventueel sanctioneren van niet-naleving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
              <text:span text:style-name="nadrukvet">Artikel 7.2</text:span>
            </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kan hier in relatie tot het college en de gemeenteraad eveneens een belangrijke rol in spelen.</text:p>
              <text:p text:style-name="al">Het is wenselijk dat de behandeling van het onderwerp bestuurlijke integriteit in college en raad tegelijk plaatsvindt met de behandeling van het onderwerp ambtelijke integriteit op grond van artikel 125quater van de Ambtenarenwet. </text:p>
              <text:p text:style-name="al"/>
              <text:p text:style-name="al">
              <text:span text:style-name="nadrukvet">Artikel 7.3</text:span>
            </text:p>
              <text:p text:style-name="al">
              <text:span text:style-name="nadrukvet">Compliance</text:span>
            </text:p>
              <text:p text:style-name="al">De burgemeester is bestuurlijk verantwoordelijk voor een goede compliance. De compliance officer bewaakt de bestuurlijke integriteit van het college op onder meer de volgende punten:</text:p>
              <text:list text:style-name="id1-3-2-2-7-6-21">
                <text:list-item text:style-override="id1-3-2-2-7-6-21-1">
                  <text:number>•</text:number>
                  <text:p text:style-name="al">Budgetten college, inclusief declaraties collegeleden. Ten aanzien van declaraties doet de gemeentesecretaris de functionele toets, de adjunct-afdelingsmanager BVLS doet de budgettaire toets en verantwoording. Hiertoe wordt per kwartaal een overzicht geleverd van alle boekingen;</text:p>
                </text:list-item>
                <text:list-item text:style-override="id1-3-2-2-7-6-21-2">
                  <text:number>•</text:number>
                  <text:p text:style-name="al">Kostendeclaratieregister;</text:p>
                </text:list-item>
                <text:list-item text:style-override="id1-3-2-2-7-6-21-3">
                  <text:number>•</text:number>
                  <text:p text:style-name="al">Geschenken inclusief geschenkenregister;</text:p>
                </text:list-item>
                <text:list-item text:style-override="id1-3-2-2-7-6-21-4">
                  <text:number>•</text:number>
                  <text:p text:style-name="al">Afspraken over dienstvervoer;</text:p>
                </text:list-item>
                <text:list-item text:style-override="id1-3-2-2-7-6-21-5">
                  <text:number>•</text:number>
                  <text:p text:style-name="al">Werkdiners, diners met externen;</text:p>
                </text:list-item>
                <text:list-item text:style-override="id1-3-2-2-7-6-21-6">
                  <text:number>•</text:number>
                  <text:p text:style-name="al">Actueel overzicht nevenfuncties, inkomsten nevenfuncties;</text:p>
                </text:list-item>
                <text:list-item text:style-override="id1-3-2-2-7-6-21-7">
                  <text:number>•</text:number>
                  <text:p text:style-name="al">Buitenlandse dienstreizen;</text:p>
                </text:list-item>
                <text:list-item text:style-override="id1-3-2-2-7-6-21-8">
                  <text:number>•</text:number>
                  <text:p text:style-name="al">Facilitaire zaken zoals inrichting werkkamers en personele ondersteuning;</text:p>
                </text:list-item>
                <text:list-item text:style-override="id1-3-2-2-7-6-21-9">
                  <text:number>•</text:number>
                  <text:p text:style-name="al">Lunchkosten afdracht wethouders;</text:p>
                </text:list-item>
                <text:list-item text:style-override="id1-3-2-2-7-6-21-10">
                  <text:number>•</text:number>
                  <text:p text:style-name="al">Beleidsmatige aspecten zoals gedragscode bestuurlijke integriteit, themabijeenkomsten integriteit;</text:p>
                </text:list-item>
                <text:list-item text:style-override="id1-3-2-2-7-6-21-11">
                  <text:number>•</text:number>
                  <text:p text:style-name="al">Politiek bestuurlijk gevoelige Woo-verzoeken en vragen die raken aan integriteit zoals vragen over wachtgeld, declaraties, et cetera. </text:p>
                </text:list-item>
                <text:list-item text:style-override="id1-3-2-2-7-6-21-12">
                  <text:number>•</text:number>
                  <text:p text:style-name="al">Rechtspositie gemeentelijke politieke ambtsdragers (waaronder onkostenvergoedingen et cetera).</text:p>
                </text:list-item>
              </text:list>
              <text:p text:style-name="al">
              <text:span text:style-name="nadrukvet">Artikel 7.4</text:span>
            </text:p>
              <text:p text:style-name="al">De gemeenteraad kan met de burgemeester nadere afspraken maken over de werkwijze die wordt gevolgd ingeval zich een incident of een vermoeden van een niet-naleving van de gedragscode voordoet. Dat geeft houvast en rust op het moment dat er gehandeld dient te worden. Basisafspraken zijn hier neergelegd in een onderzoeksprotocol dat deel uitmaakt van de gedragscode. Bij het maken van de afspraken worden, voor zover relevant, de geldende Richtlijnen bij afhandeling van klachten uit 2010, de Klachtenregeling ongewenst gedrag uit 2013 en de (weliswaar specifiek voor ambtenaren bedoelde) Regeling melding vermoeden misstanden mede in beschouwing genomen.</text:p>
              <text:p text:style-name="al"/>
              <text:p text:style-name="al">
              <text:span text:style-name="nadrukvet">Artikel 7.5</text:span>
            </text:p>
              <text:p text:style-name="al">Als is komen vast te staan dat een politieke ambtsdrager een regel van de gedragscode heeft overtreden, dan kan dit tot een sanctie leiden. Deze sanctie dient proportioneel te zijn. Bij het bepalen van de sanctie spelen de aard van de niet-naleving en de context waarbinnen de niet-naleving heeft plaatsgevonden, een belangrijke rol. Niet elke niet-naleving is even zwaar en moet of kan op dezelfde manier worden gesanctioneerd.</text:p>
              <text:p text:style-name="al">Niet-naleving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een dergelijke niet-naleving past in de regel dan ook de zwaarste sancties. Een te lichte sanctie die volgt op een ernstige niet-naleving kweekt onbegrip en tast de geloofwaardigheid aan; hetzelfde geldt voor een te zware sanctie op een lichte niet-naleving.</text:p>
              <text:p text:style-name="al">Van belang is vervolgens om zowel verzwarende als verzachtende omstandigheden in kaart te brengen. Was er sprake van opzet? Van naïviteit? Is de politieke ambtsdrager onder druk gezet van zijn partijgenoten of anderen? Hoe ernstiger de niet-naleving en hoe duidelijker de regel is die is overtreden, hoe minder snel er een verzachtende omstandigheid zal worden aangenomen.</text:p>
              <text:p text:style-name="al">Er zijn verschillende “sancties” die aan de orde kunnen zijn voor benoemde politieke ambtsdragers, zoals:</text:p>
              <text:list text:style-name="id1-3-2-2-7-6-30">
                <text:list-item text:style-override="id1-3-2-2-7-6-30-1">
                  <text:number>•</text:number>
                  <text:p text:style-name="al">binnenskamers corrigerend aanspreken;</text:p>
                </text:list-item>
                <text:list-item text:style-override="id1-3-2-2-7-6-30-2">
                  <text:number>•</text:number>
                  <text:p text:style-name="al">publiek excuus;</text:p>
                </text:list-item>
                <text:list-item text:style-override="id1-3-2-2-7-6-30-3">
                  <text:number>•</text:number>
                  <text:p text:style-name="al">afkeuring door partijen;</text:p>
                </text:list-item>
                <text:list-item text:style-override="id1-3-2-2-7-6-30-4">
                  <text:number>•</text:number>
                  <text:p text:style-name="al">motie van treurnis;</text:p>
                </text:list-item>
                <text:list-item text:style-override="id1-3-2-2-7-6-30-5">
                  <text:number>•</text:number>
                  <text:p text:style-name="al">motie van afkeuring;</text:p>
                </text:list-item>
                <text:list-item text:style-override="id1-3-2-2-7-6-30-6">
                  <text:number>•</text:number>
                  <text:p text:style-name="al">motie van wantrouwen;</text:p>
                </text:list-item>
                <text:list-item text:style-override="id1-3-2-2-7-6-30-7">
                  <text:number>•</text:number>
                  <text:p text:style-name="al">schorsing en ontslag van de politieke ambtsdrager;</text:p>
                </text:list-item>
                <text:list-item text:style-override="id1-3-2-2-7-6-30-8">
                  <text:number>•</text:number>
                  <text:p text:style-name="al">strafrechtelijke vervolging.</text:p>
                </text:list-item>
              </text:list>
              <text:p text:style-name="al">De wet biedt de mogelijkheid tot het toepassen van verschillende formele sancties. Sommige overtredingen van de gedragscode leveren daarnaast ook een strafbaar feit op waarvan aangifte kan of moet worden gedaan en die kunnen leiden tot strafrechtelijke vervolging. </text:p>
            </text:section>
            <text:p text:style-name="hoofdstuk_bottom"/>
          </text:section>
          <text:section text:name="hoofdstuk_id1-3-2-2-8" text:style-name="hoofdstuk">
            <text:p text:style-name="hoofdstuk_kop"><text:span text:style-name="nr">8</text:span> Intrekking en inwerkingtreding</text:p>
            <text:section text:name="artikel_id1-3-2-2-8-2" text:style-name="artikel">
              <text:p text:style-name="artikel_kop_titel"><text:span text:style-name="artikel_kop_label">Artikel</text:span> <text:span text:style-name="artikel_kop_nr">8.1</text:span> </text:p>
              <text:p text:style-name="al">De Gedragscode integriteit burgemeester en wethouders gemeente Almere 2023 treedt in werking op de dag na bekendmaking. </text:p>
            </text:section>
            <text:section text:name="artikel_id1-3-2-2-8-3" text:style-name="artikel">
              <text:p text:style-name="artikel_kop_titel"><text:span text:style-name="artikel_kop_label">Artikel</text:span> <text:span text:style-name="artikel_kop_nr">8.2</text:span> </text:p>
              <text:p text:style-name="al">De Gedragscode integriteit burgemeester en wethouders gemeente Almere 2016 wordt ingetrokken.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mere d.d. 23 nov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Onderzoeksprotocol bij (vermoedens van) niet-naleving van de gedragscode bestuurlijke integriteit 2023 </text:p>
          <text:p text:style-name="al"/>
          <text:p text:style-name="al">
          <text:span text:style-name="nadrukvet">Artikel 1 Algemeen </text:span>
        </text:p>
          <text:list text:style-name="id1-3-2-4-4">
            <text:list-item text:style-override="id1-3-2-4-4-1">
              <text:number>1.</text:number>
              <text:p text:style-name="al">Dit protocol beschrijft hoe om te gaan met (vermoedens van) integriteitsschendingen door de burgemeester of door wethouders. Dit protocol is vastgesteld door de raad en maakt onderdeel uit van de gedragscode integriteit burgemeester en wethouders gemeente Almere 2023. </text:p>
            </text:list-item>
            <text:list-item text:style-override="id1-3-2-4-4-2">
              <text:number>2.</text:number>
              <text:p text:style-name="al">Bij (vermoedens van) integriteitsschendingen door raadsleden geldt het protocol behorende bij de gedragscode integriteit raadsleden gemeente Almere 2023.</text:p>
            </text:list-item>
            <text:list-item text:style-override="id1-3-2-4-4-3">
              <text:number>3.</text:number>
              <text:p text:style-name="al">Het protocol is openbaar en via de gemeentelijke website te raadplegen. Burgemeester en wethouders ontvangen bij hun aantreden een exemplaar van het protocol. </text:p>
            </text:list-item>
          </text:list>
          <text:p text:style-name="al">
          <text:span text:style-name="nadrukvet">Artikel 2 Het bespreken van integriteitskwesties </text:span>
        </text:p>
          <text:list text:style-name="id1-3-2-4-6">
            <text:list-item text:style-override="id1-3-2-4-6-1">
              <text:number>1.</text:number>
              <text:p text:style-name="al">Als de burgemeester twijfelt of een handeling die hij wil verrichten of nalaten een overtreding van de gedragscode zou kunnen zijn, wint hij advies in bij de gemeentesecretaris of de compliance officer bestuurlijke integriteit.</text:p>
            </text:list-item>
            <text:list-item text:style-override="id1-3-2-4-6-2">
              <text:number>2.</text:number>
              <text:p text:style-name="al">Als een wethouder twijfelt of een handeling die hij wil verrichten of nalaten een overtreding van de gedragscode zou kunnen zijn, wint hij advies in bij de compliance officer bestuurlijke integriteit en/of de burgemeester.</text:p>
            </text:list-item>
            <text:list-item text:style-override="id1-3-2-4-6-3">
              <text:number>3.</text:number>
              <text:p text:style-name="al">Bij twijfel over het handelen van een ander is het uitgangspunt dat de burgemeester respectievelijk een wethouder eerst betrokkene daarop aanspreekt. Daar wordt alleen van afgeweken als het om een vermoeden van een ernstige niet-naleving gaat en eventueel vervolgonderzoek in gevaar komt als het verdachte collegelid op de hoogte gesteld wordt. Wanneer de ander na het aanspreken zijn handelen niet feitelijk corrigeert of het vermoeden blijft bestaan dat de gedragscode niet wordt nageleefd, is melding van het vermoeden van niet-naleving de vervolgstap. </text:p>
            </text:list-item>
          </text:list>
          <text:p text:style-name="al">
          <text:span text:style-name="nadrukvet">Melding en vooronderzoek</text:span>
        </text:p>
          <text:p text:style-name="al"/>
          <text:p text:style-name="al">
          <text:span text:style-name="nadrukvet">Artikel 3 Melding</text:span>
        </text:p>
          <text:p text:style-name="al">Een ieder die niet-naleving van de gedragscode vermoedt, kan hiervan melding doen. </text:p>
          <text:p text:style-name="al">Indien een burger een melding doet wordt deze, voorzover van toepassing, overeenkomstig artikel 4 en 5 afgehandeld.</text:p>
          <text:p text:style-name="al"/>
          <text:p text:style-name="al">
          <text:span text:style-name="nadrukvet">Artikel 4 Melding en vooronderzoek bij vermoedens van niet-naleving door een wethouder </text:span>
        </text:p>
          <text:list text:style-name="id1-3-2-4-14">
            <text:list-item text:style-override="id1-3-2-4-14-1">
              <text:number>1.</text:number>
              <text:p text:style-name="al">Als een wethouder vermoedt dat een regel van de gedragscode niet wordt nageleefd door een andere wethouder, dan meldt hij dat bij de burgemeester. </text:p>
            </text:list-item>
            <text:list-item text:style-override="id1-3-2-4-14-2">
              <text:number>2.</text:number>
              <text:p text:style-name="al">Als de burgemeester vermoedt dat een regel van de gedragscode niet wordt nageleefd door een wethouder, dan meldt hij dit bij de compliance officer bestuurlijke integriteit. </text:p>
            </text:list-item>
            <text:list-item text:style-override="id1-3-2-4-14-3">
              <text:number>3.</text:number>
              <text:p text:style-name="al">De burgemeester verricht in samenspraak met de compliance officer vooronderzoek, teneinde te beoordelen of er sprake is van een vermoedelijke niet-naleving van de gedragscode.</text:p>
            </text:list-item>
            <text:list-item text:style-override="id1-3-2-4-14-4">
              <text:number>4.</text:number>
              <text:p text:style-name="al">De burgemeester meldt het voornemen tot een vooronderzoek bij de melder.</text:p>
            </text:list-item>
            <text:list-item text:style-override="id1-3-2-4-14-5">
              <text:number>5.</text:number>
              <text:p text:style-name="al">De betrokken wethouder wordt op de hoogte gesteld van het vooronderzoek naar een vermeende niet-naleving, tenzij het een vermoeden van een ernstige niet-naleving betreft en eventueel vervolgonderzoek in gevaar komt als de verdachte ambtsdrager op de hoogte gesteld wordt. </text:p>
            </text:list-item>
            <text:list-item text:style-override="id1-3-2-4-14-6">
              <text:number>6.</text:number>
              <text:p text:style-name="al">Er vindt in het kader van het vooronderzoek een gesprek met melder en eventuele betrokkenen plaats.</text:p>
            </text:list-item>
            <text:list-item text:style-override="id1-3-2-4-14-7">
              <text:number>7.</text:number>
              <text:p text:style-name="al">Van de bevindingen uit het vooronderzoek wordt een rapport gemaakt.</text:p>
            </text:list-item>
            <text:list-item text:style-override="id1-3-2-4-14-8">
              <text:number>8.</text:number>
              <text:p text:style-name="al">De melder en de betrokken wethouder, worden op hoofdlijnen geïnformeerd over de uitkomsten van het vooronderzoek.</text:p>
            </text:list-item>
            <text:list-item text:style-override="id1-3-2-4-14-9">
              <text:number>9.</text:number>
              <text:p text:style-name="al">Ingeval uit het vooronderzoek blijkt dat toepassing moet worden gegeven aan artikel 6, worden ook de overige wethouders en het presidium (door tussenkomst van de griffier en de voorzitter van het presidium) op hoofdlijnen geïnformeerd over de uitkomsten van het vooronderzoek. Allen betrachten vertrouwelijkheid ten aanzien van deze informatie en treden hiermee niet in openbaarheid</text:p>
            </text:list-item>
          </text:list>
          <text:p text:style-name="al">
          <text:span text:style-name="nadrukvet">Artikel 5 Melding en vooronderzoek bij vermoedens van niet-naleving door de burgemeester </text:span>
        </text:p>
          <text:list text:style-name="id1-3-2-4-16">
            <text:list-item text:style-override="id1-3-2-4-16-1">
              <text:number>1.</text:number>
              <text:p text:style-name="al">Als een wethouder vermoedt dat een regel van de gedragscode niet wordt nageleefd door de burgemeester, dan meldt hij dat bij het presidium (door tussenkomst van de griffier en de voorzitter van het presidium). Hij informeert de overige wethouders over de melding. Het presidium neemt de melding in behandeling. </text:p>
            </text:list-item>
            <text:list-item text:style-override="id1-3-2-4-16-2">
              <text:number>2.</text:number>
              <text:p text:style-name="al">Als het presidium vermoedt dat een regel van de gedragscode wordt overtreden door de burgemeester, dan verricht het presidium hiernaar vooronderzoek. Hij kan hierbij te rade gaan bij de locoburgemeester (met inachtneming van de vastgestelde vervangingsvolgorde), de fractievoorzitters, de gemeentesecretaris, de griffier en/of een externe adviseur.</text:p>
            </text:list-item>
            <text:list-item text:style-override="id1-3-2-4-16-3">
              <text:number>3.</text:number>
              <text:p text:style-name="al">Het presidium meldt het voornemen tot een vooronderzoek bij de melder, de fractievoorzitters, de wethouders en de Commissaris der Koning. Allen betrachten vertrouwelijkheid ten aanzien van deze informatie en treden hiermee niet in openbaarheid.</text:p>
            </text:list-item>
            <text:list-item text:style-override="id1-3-2-4-16-4">
              <text:number>4.</text:number>
              <text:p text:style-name="al">De burgemeester wordt op de hoogte gesteld van het vooronderzoek naar een vermeende niet-naleving, tenzij het om een vermoeden van een ernstige niet-naleving gaat en eventueel vervolgonderzoek in gevaar komt als de verdachte ambtsdrager op de hoogte gesteld wordt. </text:p>
            </text:list-item>
            <text:list-item text:style-override="id1-3-2-4-16-5">
              <text:number>5.</text:number>
              <text:p text:style-name="al">Van de bevindingen uit het vooronderzoek wordt een rapport gemaakt.</text:p>
            </text:list-item>
            <text:list-item text:style-override="id1-3-2-4-16-6">
              <text:number>6.</text:number>
              <text:p text:style-name="al">De melder, de betrokkene, de fractievoorzitters en de wethouders worden op hoofdlijnen geïnformeerd over de uitkomsten van het vooronderzoek.</text:p>
            </text:list-item>
          </text:list>
          <text:p text:style-name="al">
          <text:span text:style-name="nadrukvet">Feitenonderzoek</text:span>
        </text:p>
          <text:p text:style-name="al"/>
          <text:p text:style-name="al">
          <text:span text:style-name="nadrukvet">Artikel 6 Feitenonderzoek bij vermoedens van niet-naleving van de gedragscode door een wethouder </text:span>
        </text:p>
          <text:list text:style-name="id1-3-2-4-20">
            <text:list-item text:style-override="id1-3-2-4-20-1">
              <text:number>1.</text:number>
              <text:p text:style-name="al">Indien uit het vooronderzoek, als bedoeld in artikel 4, is gebleken dat er sprake is van een concreet en op redelijke gronden gebaseerd vermoeden is dat de gedragscode niet is nageleefd door een wethouder, geeft de burgemeester opdracht hiernaar onderzoek te verrichten. </text:p>
            </text:list-item>
            <text:list-item text:style-override="id1-3-2-4-20-2">
              <text:number>2.</text:number>
              <text:p text:style-name="al">De burgemeester meldt het voornemen tot een feitenonderzoek bij de melder, de betrokkene, de overige wethouders en het presidium (door tussenkomst van de griffier en de voorzitter van het presidium). Allen betrachten discretie en prudentie ten aanzien van deze informatie en treden hiermee niet in openbaarheid.</text:p>
            </text:list-item>
            <text:list-item text:style-override="id1-3-2-4-20-3">
              <text:number>3.</text:number>
              <text:p text:style-name="al">De opdracht wordt gegeven aan een interne, externe onderzoekscommissie of extern onderzoeksbureau. </text:p>
            </text:list-item>
            <text:list-item text:style-override="id1-3-2-4-20-4">
              <text:number>4.</text:number>
              <text:p text:style-name="al">Een interne onderzoekscommissie bestaat minimaal uit de burgemeester en de gemeentesecretaris. Ter ondersteuning kunnen zij ambtenaren en/of raadsleden aanwijzen. Aan de commissie kunnen externe deskundigen worden toegevoegd. </text:p>
            </text:list-item>
            <text:list-item text:style-override="id1-3-2-4-20-5">
              <text:number>5.</text:number>
              <text:p text:style-name="al">Als de afstand tussen de interne onderzoekers en de betrokken wethouder te klein is om voldoende objectief onderzoek te garanderen, wordt een externe onderzoekscommissie onderzoeksbureau ingesteld.</text:p>
            </text:list-item>
            <text:list-item text:style-override="id1-3-2-4-20-6">
              <text:number>6.</text:number>
              <text:p text:style-name="al">Een externe onderzoekscommissie bestaat uit personen buiten de organisatie. </text:p>
            </text:list-item>
          </text:list>
          <text:p text:style-name="al">
          <text:span text:style-name="nadrukvet">Artikel 7 Feitenonderzoek bij vermoedens van niet-naleving van de gedragscode door de burgemeester </text:span>
        </text:p>
          <text:list text:style-name="id1-3-2-4-22">
            <text:list-item text:style-override="id1-3-2-4-22-1">
              <text:number>1.</text:number>
              <text:p text:style-name="al">Indien uit het vooronderzoek, als bedoeld in artikel 5, is gebleken dat er sprake is van een concreet en op redelijke gronden gebaseerd vermoeden dat de gedragscode niet is nageleefd door de burgemeester, geeft het presidium opdracht hiernaar onderzoek te verrichten.</text:p>
            </text:list-item>
            <text:list-item text:style-override="id1-3-2-4-22-2">
              <text:number>2.</text:number>
              <text:p text:style-name="al">Het presidium meldt het voornemen tot een feitenonderzoek bij de melder, de betrokkene, de fractievoorzitters, de wethouders, de gemeentesecretaris en de Commissaris der Koning. Allen betrachten vertrouwelijkheid ten aanzien van deze informatie en treden hiermee niet in openbaarheid. Over de melding aan betrokkene: zie ook artikel 8.</text:p>
            </text:list-item>
            <text:list-item text:style-override="id1-3-2-4-22-3">
              <text:number>3.</text:number>
              <text:p text:style-name="al">De opdracht wordt gegeven aan een interne of externe onderzoekscommissie. </text:p>
            </text:list-item>
            <text:list-item text:style-override="id1-3-2-4-22-4">
              <text:number>4.</text:number>
              <text:p text:style-name="al">Een interne onderzoekscommissie bestaat minimaal uit de voorzitter van het presidium en de griffier. Ter ondersteuning kunnen zij ambtenaren en/of raadsleden aanwijzen. Aan de commissie kunnen externe deskundigen worden toegevoegd. </text:p>
            </text:list-item>
            <text:list-item text:style-override="id1-3-2-4-22-5">
              <text:number>5.</text:number>
              <text:p text:style-name="al">Als de afstand tussen de interne onderzoekers en de burgemeester te klein is om voldoende objectief onderzoek te garanderen, wordt een externe onderzoekscommissie ingesteld.</text:p>
            </text:list-item>
            <text:list-item text:style-override="id1-3-2-4-22-6">
              <text:number>6.</text:number>
              <text:p text:style-name="al">Een externe onderzoekscommissie bestaat uit personen buiten de organisatie. </text:p>
            </text:list-item>
          </text:list>
          <text:p text:style-name="al">
          <text:span text:style-name="nadrukvet">Artikel 8 Kennisgeving aan betrokkene</text:span>
        </text:p>
          <text:list text:style-name="id1-3-2-4-24">
            <text:list-item text:style-override="id1-3-2-4-24-1">
              <text:number>1.</text:number>
              <text:p text:style-name="al">De betrokken politieke ambtsdrager wordt over het instellen van een feitenonderzoek op tijd per brief geïnformeerd. </text:p>
            </text:list-item>
            <text:list-item text:style-override="id1-3-2-4-24-2">
              <text:number>2.</text:number>
              <text:p text:style-name="al">In de brief is in ieder geval opgenomen: </text:p>
              <text:list text:style-name="id1-3-2-4-24-2-3">
                <text:list-item text:style-override="id1-3-2-4-24-2-3-1">
                  <text:number>a.</text:number>
                  <text:p text:style-name="al">een omschrijving van het handelen of nalaten dat aanleiding is tot instellen onderzoek;</text:p>
                </text:list-item>
                <text:list-item text:style-override="id1-3-2-4-24-2-3-2">
                  <text:number>b.</text:number>
                  <text:p text:style-name="al">de melding dat betrokkenen en getuigen kunnen worden gehoord;</text:p>
                </text:list-item>
                <text:list-item text:style-override="id1-3-2-4-24-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Artikel 9 Horen van betrokkene en getuigen</text:span>
        </text:p>
          <text:list text:style-name="id1-3-2-4-26">
            <text:list-item text:style-override="id1-3-2-4-26-1">
              <text:number>1.</text:number>
              <text:p text:style-name="al">De betrokken politieke ambtsdrager en getuigen kunnen in het kader van het feitenonderzoek worden gehoord.</text:p>
            </text:list-item>
            <text:list-item text:style-override="id1-3-2-4-26-2">
              <text:number>2.</text:number>
              <text:p text:style-name="al">De gesprekken worden gehouden door minimaal twee personen.</text:p>
            </text:list-item>
            <text:list-item text:style-override="id1-3-2-4-26-3">
              <text:number>3.</text:number>
              <text:p text:style-name="al">Er wordt een gespreksverslag opgemaakt en ondertekend door de onderzoekers en de getuige/betrokkene.</text:p>
            </text:list-item>
            <text:list-item text:style-override="id1-3-2-4-26-4">
              <text:number>4.</text:number>
              <text:p text:style-name="al">De gehoorde krijgt de mogelijkheid om binnen vijf werkdagen schriftelijk te reageren op het verslag.</text:p>
            </text:list-item>
            <text:list-item text:style-override="id1-3-2-4-26-5">
              <text:number>5.</text:number>
              <text:p text:style-name="al">Als de gehoorde weigert te tekenen, wordt daarvan melding gemaakt in het verslag. Als de gehoorde dat wil, wordt er een schriftelijke weergave van de afwijkende mening van de gehoorde bij het verslag gedaan. </text:p>
            </text:list-item>
          </text:list>
          <text:p text:style-name="al">
          <text:span text:style-name="nadrukvet">Artikel 10 Aangifte </text:span>
        </text:p>
          <text:list text:style-name="id1-3-2-4-28">
            <text:list-item text:style-override="id1-3-2-4-28-1">
              <text:number>1.</text:number>
              <text:p text:style-name="al">Als er vermoeden is van een misdrijf door een wethouder, doet de burgemeester in overleg met het presidium (door tussenkomst van de griffier en de voorzitter van het presidium) aangifte bij de politie. De burgemeester informeert de wethouders hierover. </text:p>
            </text:list-item>
            <text:list-item text:style-override="id1-3-2-4-28-2">
              <text:number>2.</text:number>
              <text:p text:style-name="al">Als er vermoeden is van een misdrijf door de burgemeester, doet de voorzitter van het presidium in overleg met de Commissaris der Koning en de fractievoorzitters aangifte bij de politie. De voorzitter van het presidium informeert de wethouders hierover.</text:p>
            </text:list-item>
            <text:list-item text:style-override="id1-3-2-4-28-3">
              <text:number>3.</text:number>
              <text:p text:style-name="al">Vanaf dat moment wordt alle informatie voorgelegd aan de politie eventueel na overleg met de officier van justitie. </text:p>
            </text:list-item>
          </text:list>
          <text:p text:style-name="al">
          <text:span text:style-name="nadrukvet">Artikel 11 </text:span>
          <text:span text:style-name="nadrukvet">Onderzoeksrapportage</text:span>
          <text:span text:style-name="nadrukvet"> bij niet-naleving door een wethouder </text:span>
        </text:p>
          <text:list text:style-name="id1-3-2-4-30">
            <text:list-item text:style-override="id1-3-2-4-30-1">
              <text:number>1.</text:number>
              <text:p text:style-name="al">De onderzoeksrappportage wordt door de burgemeester aangeboden aan het presidium (door tussenkomst van de griffier en de voorzitter van het presidium) en de locoburgemeester (met inachtneming van de vervangingsvolgorde), zodat zij als eerste kennis kunnen nemen van de rapportage. Allen betrachten discretie en prudentie ten aanzien van deze informatie en treden hiermee niet in openbaarheid.</text:p>
            </text:list-item>
            <text:list-item text:style-override="id1-3-2-4-30-2">
              <text:number>2.</text:number>
              <text:p text:style-name="al">Daarna wordt het rapport toegezonden aan de raad met een afschrift aan het college en de betrokkene, eventueel onder gedeeltelijke geheimhouding voor zover de wetgeving zich hiertegen niet verzet. De rapportage bevat alle informatie die nodig is om een oordeel te kunnen vormen over het vermoeden van integriteitsniet-naleving. </text:p>
            </text:list-item>
            <text:list-item text:style-override="id1-3-2-4-30-3">
              <text:number>3.</text:number>
              <text:p text:style-name="al">De raad spreekt zich uit over het rapport. </text:p>
            </text:list-item>
          </text:list>
          <text:p text:style-name="al">
          <text:span text:style-name="nadrukvet">Artikel 12 </text:span>
          <text:span text:style-name="nadrukvet">Onderzoeksrapportage</text:span>
          <text:span text:style-name="nadrukvet"> bij niet-naleving door de burgemeester </text:span>
        </text:p>
          <text:list text:style-name="id1-3-2-4-32">
            <text:list-item text:style-override="id1-3-2-4-32-1">
              <text:number>1.</text:number>
              <text:p text:style-name="al">De onderzoeksrappportage wordt door de voorzitter van het presidium van de raad aangeboden aan de fractievoorzitters, de locoburgemeester (met inachtneming van de vervangingsvolgorde) en de Commissaris der Koning, zodat zij als eerste kennis kunnen nemen van de rapportage. Allen betrachten discretie en prudentie ten aanzien van deze informatie en treden hiermee niet in openbaarheid.</text:p>
            </text:list-item>
            <text:list-item text:style-override="id1-3-2-4-32-2">
              <text:number>2.</text:number>
              <text:p text:style-name="al">Daarna wordt het rapport toegezonden aan de raad met een afschrift aan het college en de betrokkene, eventueel onder gedeeltelijke geheimhouding voor zover de wetgeving zich hiertegen niet verzet. De rapportage bevat alle informatie die nodig is om een oordeel te kunnen vormen over het vermoeden van integriteitsniet-naleving. </text:p>
            </text:list-item>
            <text:list-item text:style-override="id1-3-2-4-32-3">
              <text:number>3.</text:number>
              <text:p text:style-name="al">De raad spreekt zich uit over het rapport. </text:p>
            </text:list-item>
          </text:list>
          <text:p text:style-name="al">
          <text:span text:style-name="nadrukvet">Communicatie</text:span>
        </text:p>
          <text:p text:style-name="al"/>
          <text:p text:style-name="al">
          <text:span text:style-name="nadrukvet">Artikel 13 Communicatie en openbaarheid</text:span>
        </text:p>
          <text:list text:style-name="id1-3-2-4-36">
            <text:list-item text:style-override="id1-3-2-4-36-1">
              <text:number>1.</text:number>
              <text:p text:style-name="al">Bij (vermoedens van) niet-naleving door een wethouder zorgt de burgemeester voor de interne en externe communicatie. Hierbij wordt afhankelijk van de situatie afgestemd met de overige collegeleden, de gemeentesecretaris, het presidium (door tussenkomst van de griffier en de voorzitter van het presidium) en het Openbaar Ministerie.</text:p>
            </text:list-item>
            <text:list-item text:style-override="id1-3-2-4-36-2">
              <text:number>2.</text:number>
              <text:p text:style-name="al">Bij (vermoedens van) niet-naleving door de burgemeester zorgt de voorzitter van het presidium voor de interne en externe communicatie. Hierbij wordt afhankelijk van de situatie afgestemd met collegeleden, de gemeentesecretaris, de griffier, de fractievoorzitters, de Commissaris der Koning en het Openbaar Ministerie.</text:p>
            </text:list-item>
            <text:list-item text:style-override="id1-3-2-4-36-3">
              <text:number>3.</text:number>
              <text:p text:style-name="al">In de communicatie geldt, waar van toepassing, de wetgeving ten aanzien van openbaarheid en privacybescherming als juridisch kad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7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gemeente Almere 2023</meta:user-defined>
    <meta:user-defined meta:name="DCTERMS.W3CDTF/DCTERMS.available">2023-12-18</meta:user-defined>
    <meta:user-defined meta:name="DCTERMS.W3CDTF/OVERHEIDop.jaargang">2023</meta:user-defined>
    <meta:user-defined meta:name="OVERHEIDop.publicationIssue">537733</meta:user-defined>
    <meta:user-defined meta:name="OVERHEIDop.GmbID/DC.identifier">gmb-2023-537733</meta:user-defined>
    <meta:user-defined meta:name="OVERHEIDop.versieInformatie"/>
  </office:meta>
</office:document-meta>
</file>