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
      <text:list-level-style-bullet style:num-suffix=""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recariobelasting Waalre 2024</text:p>
      <text:section text:name="regeling_id1-3-2" text:style-name="regeling">
        <text:section text:name="aanhef_id1-3-2-1" text:style-name="aanhef">
          <text:section text:name="preambule_id1-3-2-1-1" text:style-name="preambule">
            <text:p text:style-name="al">
            <text:span text:style-name="nadrukvet">De raad van de gemeente Waalre;</text:span>
          </text:p>
            <text:p text:style-name="al"/>
            <text:p text:style-name="al">Gelezen het voorstel van het college van burgemeester en wethouders van 7 november 2023, nr.; 2022-99 </text:p>
            <text:p text:style-name="al"/>
            <text:p text:style-name="al">gelet op artikel 228 van de Gemeentewet;</text:p>
            <text:p text:style-name="al"/>
            <text:p text:style-name="al"/>
            <text:p text:style-name="al">besluit vast te stellen de:</text:p>
            <text:p text:style-name="al"/>
            <text:p text:style-name="al">Verordening precariobelasting Waalr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 een periode van 24 uren, aanvangende te 00.00 uur, of een gedeelte daarvan;</text:p>
              </text:list-item>
              <text:list-item text:style-override="id1-3-2-2-1-3-2">
                <text:number>b.</text:number>
                <text:p text:style-name="al">week : een periode van zeven achtereenvolgende dagen.</text:p>
              </text:list-item>
              <text:list-item text:style-override="id1-3-2-2-1-3-3">
                <text:number>c.</text:number>
                <text:p text:style-name="al">maand : een kalendermaand;</text:p>
              </text:list-item>
              <text:list-item text:style-override="id1-3-2-2-1-3-4">
                <text:number>d.</text:number>
                <text:p text:style-name="al">jaar : een kalenderjaar;</text:p>
              </text:list-item>
              <text:list-item text:style-override="id1-3-2-2-1-3-5">
                <text:number>e.</text:number>
                <text:p text:style-name="al">vergunning :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terras: een geheel van tafels, stoelen en/of andere roerende zaken, die de belastingplichtige buitenshuis opstelt om andere in de gelegenheid te stellen iets te nuttigen.</text:p>
              </text:list-item>
              <text:list-item text:style-override="id1-3-2-2-1-3-7">
                <text:number>g.</text:number>
                <text:p text:style-name="al">Delen van jaren, maanden, weken, dagen, vierkante en strekkende meters worden voor een geheel gerek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recht geheven voor:</text:p>
            <text:list text:style-name="id1-3-2-2-2-3">
              <text:list-item text:style-override="id1-3-2-2-2-3-1">
                <text:number>a.</text:number>
                <text:p text:style-name="al">ter zake van het gebruik overeenkomstig de bestemming van voor de openbare eredienst bestemde gemeentebezittingen of van voor de openbare dienst bestemde werken of inrichtingen, die bij de gemeente in beheer of in onderhoud zijn.</text:p>
              </text:list-item>
              <text:list-item text:style-override="id1-3-2-2-2-3-2">
                <text:number>b.</text:number>
                <text:p text:style-name="al">ter zake van het hebben van voorwerpen onder, op of boven voor de openbare dienst bestemde gemeentegrond.</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recht genoemd in artikel 6 van deze verordening wordt geheven van degene, die de vereiste vergunning heeft verkregen, van de opvolger in die vergunning of van:</text:p>
            <text:list text:style-name="id1-3-2-2-3-3">
              <text:list-item text:style-override="id1-3-2-2-3-3-1">
                <text:number>1.</text:number>
                <text:p text:style-name="al">degene, door wie of op wiens last oppervlakte is ingenomen of aan de openbare dienst is onttrokken.</text:p>
              </text:list-item>
              <text:list-item text:style-override="id1-3-2-2-3-3-2">
                <text:number>2.</text:number>
                <text:p text:style-name="al">degene, die het genot heeft door het hebben van door hem of op zijn last aangebrachte inrichtingen of voorwerpen.</text:p>
              </text:list-item>
              <text:list-item text:style-override="id1-3-2-2-3-3-3">
                <text:number>3.</text:number>
                <text:p text:style-name="al">degene, door wie of wiens last inrichtingen, voorwerpen, goederen of waren zijn geplaatst of aangebrach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of werken, welke bij de gemeente of haar instellingen in gebruik zijn, met uitzondering van eigendommen, welke aan derden zijn of zullen worden verhuurd of in beheer en exploitatie zijn of zullen worden gegeven.</text:p>
              </text:list-item>
              <text:list-item text:style-override="id1-3-2-2-4-3-2">
                <text:number>b.</text:number>
                <text:p text:style-name="al">particuliere werken of inrichtingen waarvan de belanghebbenden zich het recht bij overeenkomst hebben voorbehouden, alsmede in het geval dat de verplichting tot betaling van de rechten het gevolg zou zijn van een op verzoek of op bevel van het gemeentebestuur ingetreden wijziging van de bestaande toestand.</text:p>
              </text:list-item>
            </text:list>
            <text:p text:style-name="al"/>
          </text:section>
          <text:section text:name="artikel_id1-3-2-2-5" text:style-name="artikel">
            <text:p text:style-name="artikel_kop_titel"><text:span text:style-name="artikel_kop_label">Artikel</text:span> <text:span text:style-name="artikel_kop_nr">5 </text:span> 
              <text:span text:style-name="nadrukvet">Maatstaf van heffing en belastingtarief</text:span>
            </text:p>
            <text:p text:style-name="al">Wegens het gebruik van voor de openbare dienst bestemde gemeentewerken, bezittingen of inrichtingen en wegens het hebben van de navolgende goederen/zaken of voorwerpen onder, op of boven de openbare dienst bestemde gemeentegrond of voor de openbare dienst bestemd gemeentewater, wordt een recht geheven als volgt:</text:p>
            <text:p text:style-name="al"/>
            <text:list text:style-name="id1-3-2-2-5-4">
              <text:list-item text:style-override="id1-3-2-2-5-4-1">
                <text:number>1.</text:number>
                <text:p text:style-name="al">Benzine- en andere pompinstallaties, putten, tanks en toebehoren:</text:p>
              </text:list-item>
              <text:list-item text:style-override="id1-3-2-2-5-4-2">
                <text:number>a.</text:number>
                <text:p text:style-name="al">voor een benzine- of pompinstallatie met inbegrip van leidingentank en vulput, per jaar € 59,75.</text:p>
              </text:list-item>
              <text:list-item text:style-override="id1-3-2-2-5-4-3">
                <text:number>b.</text:number>
                <text:p text:style-name="al">Voor een vul- of aftapput, met inbegrip van leidingen per jaar € 20,20.</text:p>
              </text:list-item>
              <text:list-item text:style-override="id1-3-2-2-5-4-4">
                <text:number>c.</text:number>
                <text:p text:style-name="al">Voor een tank van 6.000 liter inhoud of minder, met inhoud van leidingen en vul put, per jaar € 41,00 voor elke 1.000 liter inhoud of gedeelte daarvan per jaar € 8,05 met een maximum van € 59,75.</text:p>
              </text:list-item>
              <text:list-item text:style-override="id1-3-2-2-5-4-5">
                <text:number>2.</text:number>
                <text:p text:style-name="al">Het uitstallen van waren voor het –niet ter gelegenheid van de kermis- uitstallen van waren en het innemen van een standplaats met een kraam, wagen, fiets, mand of dergelijk voorwerp tot verkoop van waren per m2 per week of gedeelte daarvan € 0,26, per maand € 0,84, per jaar € 8,05.</text:p>
              </text:list-item>
              <text:list-item text:style-override="id1-3-2-2-5-4-6">
                <text:number>3.</text:number>
                <text:p text:style-name="al">Het tarief bedraagt voor het op of boven een terras hebben van banken, tafeltjes, stoelen en parasols, alsmede het hebben van plankieren, tochtschermen , bloem- of plantenbakken per m2 per week of gedeelte daarvan € 0,26, per maand € 0,84, per jaar € 8,05.</text:p>
              </text:list-item>
            </text:list>
            <text:list text:style-name="id1-3-2-2-5-5">
              <text:list-item text:style-override="id1-3-2-2-5-5-1">
                <text:number>4.</text:number>
                <text:p text:style-name="al">In- of uitritten benzinepompen:</text:p>
              </text:list-item>
              <text:list-item text:style-override="id1-3-2-2-5-5-2">
                <text:number>a.</text:number>
                <text:p text:style-name="al">Voor een in- of uitrit of verlaagd trottoir ten behoeve van ten hoogste drie benzine en/of andere aftappunten per jaar € 159,74.</text:p>
              </text:list-item>
              <text:list-item text:style-override="id1-3-2-2-5-5-3">
                <text:number>b.</text:number>
                <text:p text:style-name="al">voor een in- of uitrit of verlaagd trottoir ten behoeve van méér dan drie benzine en/of andere aftappunten, per jaar € 320,54.</text:p>
              </text:list-item>
              <text:list-item text:style-override="id1-3-2-2-5-5-4">
                <text:number>c.</text:number>
                <text:p text:style-name="al">Het recht genoemd onder a. en b. wordt niet geheven, indien de aftappunten uitsluitend worden gebezigd voor eigen gebruik, mits de eigenaar en/of de gebruiker gedoogt, dat bij de aftappunten vanwege en op kosten van de gemeente het opschrift “uitsluitend voor eigen gebruik” wordt aangebracht. Onder in- of uitrit wordt verstaan: elk ten dienst van het perceel of erf met het oog op het rijverkeer speciaal aangebrachte verandering of versterking in de bedekking van de openbare grond.</text:p>
              </text:list-item>
              <text:list-item text:style-override="id1-3-2-2-5-5-5">
                <text:number/>
                <text:p text:style-name="al"/>
              </text:list-item>
            </text:list>
          </text:section>
          <text:section text:name="artikel_id1-3-2-2-6" text:style-name="artikel">
            <text:p text:style-name="artikel_kop_titel"><text:span text:style-name="artikel_kop_label">Artikel</text:span> <text:span text:style-name="artikel_kop_nr"> 6 </text:span> 
              <text:span text:style-name="nadrukvet">Berekening van de precariobelasting</text:span>
            </text:p>
            <text:list text:style-name="id1-3-2-2-6-2">
              <text:list-item text:style-override="id1-3-2-2-6-2-1">
                <text:number>a.</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b.</text:number>
                <text:p text:style-name="al">Indien een tarief per oppervlakte is vastgesteld, wordt de precariobelasting berekend naar de oppervlakte van de horizontale projectie van de voorwerpen, tenzij anders is bepaald.</text:p>
              </text:list-item>
              <text:list-item text:style-override="id1-3-2-2-6-2-3">
                <text:number>c.</text:number>
                <text:p text:style-name="al">De oppervlakte van andere dan rechthoekige voorwerpen wordt gesteld op het product van de twee aangrenzende zijden van een om het voorwerp geplaatste denkbeeldige rechthoek.</text:p>
              </text:list-item>
              <text:list-item text:style-override="id1-3-2-2-6-2-4">
                <text:number>d.</text:number>
                <text:p text:style-name="al">bij de toepassing van de in de artikelen van deze verordening bepaalde tarieven voor een week wordt in totaal per maand niet meer geheven dan dat bij de toepassing van het tarief voor een maand zou zijn verschuldigd.</text:p>
              </text:list-item>
              <text:list-item text:style-override="id1-3-2-2-6-2-5">
                <text:number>e.</text:number>
                <text:p text:style-name="al">bij de toepassing van de in de artikelen van deze verordening bepaalde tarieven voor een maand wordt in totaal per jaar niet meer geheven dan dat bij de toepassing van het tarief voor een jaar zou zijn verschuldigd bij open ruimten tussen op de grond geplaatste, neergelegde of opgetaste goederen/zaken, die aan de belastingplichtige toebehoren, wordt voor de berekening van het recht geacht door die goederen/zaken in gebruik te zijn genomen.</text:p>
              </text:list-item>
              <text:list-item text:style-override="id1-3-2-2-6-2-6">
                <text:number/>
                <text:p text:style-name="al"/>
              </text:list-item>
            </text:list>
          </text:section>
          <text:section text:name="artikel_id1-3-2-2-7" text:style-name="artikel">
            <text:p text:style-name="artikel_kop_titel"><text:span text:style-name="artikel_kop_label">Artikel</text:span> <text:span text:style-name="artikel_kop_nr"> 7 </text:span> 
              <text:span text:style-name="nadrukvet">Belastingtijdvak</text:span>
            </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p text:style-name="al"/>
              </text:list-item>
              <text:list-item text:style-override="id1-3-2-2-7-2-2">
                <text:number>2.</text:number>
                <text:p text:style-name="al"> In andere dan de in het eerste lid bedoelde gevallen, is het belastingtijdvak de in het kalenderjaar gelegen aaneengesloten periode gedurende welke het belastbaar feit zich voordoet of heeft voorgedaan</text:p>
                <text:p text:style-name="al"/>
              </text:list-item>
            </text:list>
          </text:section>
          <text:section text:name="artikel_id1-3-2-2-8" text:style-name="artikel">
            <text:p text:style-name="artikel_kop_titel"><text:span text:style-name="artikel_kop_label">Artikel</text:span> <text:span text:style-name="artikel_kop_nr">8 </text:span> Wijze van heffing</text:p>
            <text:p text:style-name="al">De precariobelasting wordt bij wege van aanslag geheven.</text:p>
            <text:p text:style-name="al"/>
          </text:section>
          <text:section text:name="artikel_id1-3-2-2-9" text:style-name="artikel">
            <text:p text:style-name="artikel_kop_titel"><text:span text:style-name="artikel_kop_label">Artikel</text:span> <text:span text:style-name="artikel_kop_nr"> 9 </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Ontheffing</text:p>
            <text:p text:style-name="al">Voor voorwerpen en inrichtingen waarvoor het recht per jaar is vastgesteld en die in de loop van het jaar zijn verwijderd wordt, op een daartoe ingediend schriftelijk verzoek, ontheffing verleend over zoveel gedeelten als er nog volle kalenderkwartalen in het belastingjaar zijn.</text:p>
          </text:section>
          <text:section text:name="artikel_id1-3-2-2-11" text:style-name="artikel">
            <text:p text:style-name="artikel_kop_titel"><text:span text:style-name="artikel_kop_label">Artikel</text:span> <text:span text:style-name="artikel_kop_nr">11</text:span> Termijn van betaling</text:p>
            <text:p text:style-name="al">In afwijking van artikel 9, eerste lid van de Invorderingswet 1990, moeten de rechten worden betaald in één termijn, welke vervalt op de laatste dag van de tweede maand volgende op die van de dagtekening van het aanslagbiljet.</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rechten in deze verorden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s en wethouders</text:p>
            <text:p text:style-name="al">Het college van burgemeester en wethouders kan nadere regels geven met betrekking tot de heffing en de invordering van de leges.</text:p>
          </text:section>
          <text:section text:name="artikel_id1-3-2-2-14" text:style-name="artikel">
            <text:p text:style-name="artikel_kop_titel"><text:span text:style-name="artikel_kop_label">Artikel</text:span> <text:span text:style-name="artikel_kop_nr">14</text:span> Overgangsrecht</text:p>
            <text:p text:style-name="al">De ‘Verordening Retributie en Precariobelasting 2023’ vastgesteld bij raadsbesluit van 13 december 2022,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 15 </text:span> Inwerkingtreding</text:p>
            <text:list text:style-name="id1-3-2-2-15-2">
              <text:list-item text:style-override="id1-3-2-2-15-2-1">
                <text:number>1.</text:number>
                <text:p text:style-name="al">Deze verordening treedt in werking met ingang 1 januari 2024.</text:p>
              </text:list-item>
              <text:list-item text:style-override="id1-3-2-2-15-2-2">
                <text:number>2.</text:number>
                <text:p text:style-name="al">De datum van ingang van de heffing is 1 januari 2024.</text:p>
              </text:list-item>
            </text:list>
          </text:section>
          <text:section text:name="artikel_id1-3-2-2-16" text:style-name="artikel">
            <text:p text:style-name="artikel_kop_titel"><text:span text:style-name="artikel_kop_label">Artikel</text:span> <text:span text:style-name="artikel_kop_nr">14</text:span> Citeertitel</text:p>
            <text:p text:style-name="al">Deze verordening wordt aangehaald als ‘Verordening Retributie en Precariobelasting Waalre 2024’.</text:p>
            <text:p text:style-name="al"/>
          </text:section>
        </text:section>
        <text:section text:name="regeling-sluiting_id1-3-2-3" text:style-name="regeling-sluiting">
          <text:section text:name="ondertekening_id1-3-2-3-1">
            <text:p><text:span text:style-name="functie">Aldus vastgesteld in de openbare vergadering van 12 december 2023.</text:span></text:p>
            <text:p><text:span text:style-name="functie">De raad van de gemeente Waalre,</text:span></text:p>
            <text:p><text:span text:style-name="functie">de griffier, de voorzitter,</text:span></text:p>
            <text:p><text:span text:style-name="functie"/></text:p>
            <text:p><text:span text:style-name="functie">W.A. Ernes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3773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3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3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685167</meta:user-defined>
    <meta:user-defined meta:name="DCTERMS.alternative">Verordening precariobelasting 2024</meta:user-defined>
    <dc:language>nl</dc:language>
    <meta:user-defined meta:name="OVERHEIDop.locatietype/OVERHEIDop.gebiedsmarkering">Gemeente</meta:user-defined>
    <meta:user-defined meta:name="DC.title">Verordening precariobelasting Waalre 2024</meta:user-defined>
    <meta:user-defined meta:name="DCTERMS.W3CDTF/DCTERMS.available">2023-12-15</meta:user-defined>
    <meta:user-defined meta:name="DCTERMS.W3CDTF/OVERHEIDop.jaargang">2023</meta:user-defined>
    <meta:user-defined meta:name="OVERHEIDop.publicationIssue">537731</meta:user-defined>
    <meta:user-defined meta:name="OVERHEIDop.betreftRegeling">CVDR707159_1</meta:user-defined>
    <meta:user-defined meta:name="xs:date/OVERHEIDop.startdatum">2024-01-01</meta:user-defined>
    <meta:user-defined meta:name="OVERHEIDop.GmbID/DC.identifier">gmb-2023-537731</meta:user-defined>
    <meta:user-defined meta:name="OVERHEIDop.versieInformatie"/>
  </office:meta>
</office:document-meta>
</file>