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de houtopslag - Provincialeweg 95 in Opende</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gemeente Westerkwartier een aanvraag ontvangen voor het verbouwen van de houtopslag op locatie Provincialeweg 95 in Opende. De aanvraag is geregistreerd onder zaaknummer Z20230044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77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ouwen van de houtopslag - Provincialeweg 95 in Opende</meta:user-defined>
    <meta:user-defined meta:name="DCTERMS.W3CDTF/DCTERMS.available">2023-02-08</meta:user-defined>
    <meta:user-defined meta:name="DCTERMS.W3CDTF/OVERHEIDop.jaargang">2023</meta:user-defined>
    <meta:user-defined meta:name="OVERHEIDop.publicationIssue">53773</meta:user-defined>
    <meta:user-defined meta:name="OVERHEIDop.GmbID/DC.identifier">gmb-2023-53773</meta:user-defined>
    <meta:user-defined meta:name="OVERHEIDop.versieInformatie"/>
  </office:meta>
</office:document-meta>
</file>