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iegerswoude - Uthô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1 december 2023, gedurende zes weken het ontwerpwijzigingsplan “Siegerswoude - Uthôf” voor een ieder ter inzage ligt.</text:p>
            <text:p text:style-name="common-al"/>
            <text:p text:style-name="common-al">
            <text:span text:style-name="nadrukcur">Strekking van het wijzigingsplan Siegerswoude - Uthôf</text:span>
          </text:p>
            <text:p text:style-name="common-al">Het ontwerpwijzigingsplan Siegerswoude - Uthôf (planidentificatienummer NL.IMRO.0086.13BPWUthof4won-0201) heeft betrekking op het wijzigen van de bestemming ‘Groen’ naar ‘Wonen’ in verband met de nieuwbouw van 4 woningen aan de Uthôf in Siegerswoude. Om de ontwikkeling juridisch-planologisch te kunnen regelen, is het opstellen van een wijziging van het bestemmingsplan “Siegerswoude Kom” (vastgesteld op 30 september 2019)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13BPWUthof4won-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77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3BPWUthof4won-0201</meta:user-defined>
    <meta:user-defined meta:name="OVERHEIDop.Plansoort/OVERHEIDop.plansoort">bestemmings- of omgevingsplan</meta:user-defined>
    <meta:user-defined meta:name="OVERHEIDop.referentienummer">0086161953</meta:user-defined>
    <dc:language>nl</dc:language>
    <meta:user-defined meta:name="OVERHEIDop.locatietype/OVERHEIDop.gebiedsmarkering">Punt</meta:user-defined>
    <meta:user-defined meta:name="DC.title">Ontwerpwijzigingsplan “Siegerswoude - Uthôf”</meta:user-defined>
    <meta:user-defined meta:name="DCTERMS.W3CDTF/DCTERMS.available">2023-12-20</meta:user-defined>
    <meta:user-defined meta:name="DCTERMS.W3CDTF/OVERHEIDop.jaargang">2023</meta:user-defined>
    <meta:user-defined meta:name="OVERHEIDop.publicationIssue">537729</meta:user-defined>
    <meta:user-defined meta:name="OVERHEIDop.GmbID/DC.identifier">gmb-2023-537729</meta:user-defined>
    <meta:user-defined meta:name="OVERHEIDop.versieInformatie"/>
  </office:meta>
</office:document-meta>
</file>