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Industrieweg 109 5591JL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3-12-2023 een aanvraag omgevingsvergunning ontvangen.</text:p>
            <text:p text:style-name="common-al">Het betreft een aanvraag op locatie Industrieweg 109 5591JL Heeze met omschrijving oprichten bedrijfshal  met zaaknummer: <text:span text:style-name="nadrukvet">2023-436873</text:span>.</text:p>
            <text:p text:style-name="common-al">De zaak is geregistreerd onder nummer 2023-43687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37726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72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72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6873</meta:user-defined>
    <meta:user-defined meta:name="DCTERMS.abstract">Oprichten bedrijfshal Industrieweg 109 te Heeze</meta:user-defined>
    <dc:language>nl</dc:language>
    <meta:user-defined meta:name="OVERHEIDop.locatietype/OVERHEIDop.gebiedsmarkering">Punt</meta:user-defined>
    <meta:user-defined meta:name="DC.title">Ingediende aanvraag omgevingsvergunning Industrieweg 109 5591JL Heeze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726</meta:user-defined>
    <meta:user-defined meta:name="OVERHEIDop.GmbID/DC.identifier">gmb-2023-537726</meta:user-defined>
    <meta:user-defined meta:name="OVERHEIDop.versieInformatie"/>
  </office:meta>
</office:document-meta>
</file>