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illibrordushoek 13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aanvraag voor een omgevingsvergunning hebben ontvangen:</text:p>
            <text:p text:style-name="common-al">Voor:  Actualisering varkenshouderij</text:p>
            <text:p text:style-name="common-al">Locatie: Willibrordushoek 13, 5466 RD Veghel</text:p>
            <text:p text:style-name="common-al">Zaaknummer: Z/212311</text:p>
            <text:p text:style-name="common-al">Datum ontvangen: 12 december 2023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772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2311</meta:user-defined>
    <meta:user-defined meta:name="DCTERMS.abstract">Actualisering varkenshouderij</meta:user-defined>
    <dc:language>nl</dc:language>
    <meta:user-defined meta:name="OVERHEIDop.locatietype/OVERHEIDop.gebiedsmarkering">Adres</meta:user-defined>
    <meta:user-defined meta:name="DC.title">Omgevingsvergunning aangevraagd – Willibrordushoek 13 Vegh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22</meta:user-defined>
    <meta:user-defined meta:name="OVERHEIDop.GmbID/DC.identifier">gmb-2023-537722</meta:user-defined>
    <meta:user-defined meta:name="OVERHEIDop.versieInformatie"/>
  </office:meta>
</office:document-meta>
</file>