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 Baarschot, Diessen en Haghorst”,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donderdag 21 december 2023 tot en met woensdag 31 januari 2024 gedurende zes weken voor iedereen ter inzage ligt, het ontwerpbestemmingsplan: “Kern Baarschot, Diessen en Haghorst“</text:p>
            <text:p text:style-name="common-al">Voor de inwerkingtreding van de Omgevingswet, welke nu staat op 1 januari 2023, worden alle komplannen van de gemeente Hilvarenbeek geactualiseerd. Dit doen we zodat alle regels binnen de kernen op elkaar worden afgestemd en alle plannen geactualiseerd zijn. </text:p>
            <text:p text:style-name="common-al">
            <text:span text:style-name="nadrukvet">Omschrijving plan</text:span>
          </text:p>
            <text:p text:style-name="common-al">Het ontwerp bestemmingsplan betreft het kerngebied van Baarschot, Diessen en Haghorst en is een conserverend plan. Dit wil zeggen dat de bestaande (vergunde) rechten worden vastgelegd in dit plan. </text:p>
            <text:p text:style-name="common-al">In het plan is één nieuw initiatief opgenomen: twee extra woningen binnen plan Vroonacker. In de twee bouwblokken die nu nog onbebouwd zijn, biedt het huidige bestemmingsplan Vroonacker uit 2008 ruimte aan 14 woningen. De CPO vereniging wenst kleinere woningen binnen het huidige bouwblok, in totaal 16 woningen. De ruimtelijke onderbouwing van dit initiatief is opgenomen als bijlage bij de toelichting. </text:p>
            <text:p text:style-name="common-al">
            <text:span text:style-name="nadrukvet">Ligging plangebied</text:span>
          </text:p>
            <text:p text:style-name="common-al">Het plangebied betreft de gehele kernen Baarschot, Diessen en Haghorst. Op de verbeelding die bij het bestemmingsplan hoort kunt u zien waar de exacte grens van het plangebied ligt.</text:p>
            <text:p text:style-name="common-al">
            <text:span text:style-name="nadrukvet">Stukken inzien</text:span>
          </text:p>
            <text:p text:style-name="common-al"> 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KernBDH-ON01" xlink:type="simple">http://www.ruimtelijkeplannen.nl/?planidn=NL.IMRO.0798.BPKernBDH-ON01</text:a>
          </text:p>
            <text:p text:style-name="common-al">
            <text:span text:style-name="nadrukvet"/>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text:p>
            <text:p text:style-name="common-al">Het indienen van zienswijzen via e-mail is niet mogelijk.</text:p>
            <text:p text:style-name="common-al">Wilt u uw zienswijze mondeling kenbaar maken, neem dan contact op met het team Ruimtelijke Ontwikkeling &amp; Vergunningen, via (013) 505 83 00. </text:p>
            <text:p text:style-name="last-al">
            <text:a xlink:href="http://www.ruimtelijkeplannen.nl/?planidn=NL.IMRO.0798.BPKernBDH-ON01"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377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ernBDH-ON01</meta:user-defined>
    <dc:language>nl</dc:language>
    <meta:user-defined meta:name="OVERHEIDop.locatietype/OVERHEIDop.gebiedsmarkering">Gemeente</meta:user-defined>
    <meta:user-defined meta:name="DC.title">Ontwerpbestemmingsplan “Kern Baarschot, Diessen en Haghorst”, gemeente Hilvarenbeek</meta:user-defined>
    <meta:user-defined meta:name="DCTERMS.W3CDTF/DCTERMS.available">2023-12-20</meta:user-defined>
    <meta:user-defined meta:name="DCTERMS.W3CDTF/OVERHEIDop.jaargang">2023</meta:user-defined>
    <meta:user-defined meta:name="OVERHEIDop.publicationIssue">537720</meta:user-defined>
    <meta:user-defined meta:name="OVERHEIDop.GmbID/DC.identifier">gmb-2023-537720</meta:user-defined>
    <meta:user-defined meta:name="OVERHEIDop.versieInformatie"/>
  </office:meta>
</office:document-meta>
</file>