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G 448, realiseren van een fietsenstalling met 500 stallingplaatsen, 13-12-2023, zaaknummer 039410256295, olonummer 82646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771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1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1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kavel HLM03 AG 448, realiseren van een fietsenstalling met 500 stallingplaatsen, 13-12-2023, zaaknummer 039410256295, olonummer 8264667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717</meta:user-defined>
    <meta:user-defined meta:name="OVERHEIDop.GmbID/DC.identifier">gmb-2023-537717</meta:user-defined>
    <meta:user-defined meta:name="OVERHEIDop.versieInformatie"/>
  </office:meta>
</office:document-meta>
</file>