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Heideslag (sectie H, perceelnr. 570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lan Heideslag (sectie H, perceelnr. 5702)</text:p>
            <text:p text:style-name="common-al">Omschrijving:  bouwen van een woning</text:p>
            <text:p text:style-name="common-al">Dossiernummer:  20230588</text:p>
            <text:p text:style-name="common-al">Datum indiening:  5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71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1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1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Plan Heideslag (sectie H, perceelnr. 5702) in Weh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15</meta:user-defined>
    <meta:user-defined meta:name="OVERHEIDop.GmbID/DC.identifier">gmb-2023-537715</meta:user-defined>
    <meta:user-defined meta:name="OVERHEIDop.versieInformatie"/>
  </office:meta>
</office:document-meta>
</file>