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Lochem</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no. 2023-282262, d.d. 7 november 2023;</text:p>
            <text:p text:style-name="al"/>
            <text:p text:style-name="al">Gelet op;</text:p>
            <text:p text:style-name="al"/>
            <text:p text:style-name="al">de artikelen 18.20, derde lid, en 18.23, eerste lid, aanhef en onder a, van de Omgevingswet</text:p>
            <text:p text:style-name="al">en artikel 149 van de Gemeentewet;</text:p>
            <text:p text:style-name="al"/>
            <text:p text:style-name="al">Besluit:</text:p>
            <text:p text:style-name="al"/>
            <text:p text:style-name="al">Vast te stellen de Verordening uitvoering en Handhaving (omgevingsrecht)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p text:style-name="al">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gemeente Lochem.</text:p>
              </text:list-item>
            </text:list>
          </text:section>
        </text:section>
        <text:section text:name="regeling-sluiting_id1-3-2-3" text:style-name="regeling-sluiting">
          <text:section text:name="ondertekening_id1-3-2-3-1">
            <text:p><text:span text:style-name="functie">Aldus besloten in de openbare vergadering van de raad van de gemeente Lochem, gehouden</text:span></text:p>
            <text:p><text:span text:style-name="functie">op 11 december 2023</text:span></text:p>
            <text:p><text:span text:style-name="functie"/></text:p>
            <text:p><text:span text:style-name="functie">De raad van de gemeente Lochem,</text:span></text:p>
            <text:p><text:span text:style-name="functie"/></text:p>
            <text:p><text:span text:style-name="functie">De griffier, de waarnemend voorzitter,</text:span></text:p>
            <text:p><text:span text:style-name="functie">P. de Boer A. Dieperink</text:span></text:p>
          </text:section>
        </text:section>
        <text:section text:name="nota-toelichting_id1-3-2-4" text:style-name="nota-toelichting">
          <text:p text:style-name="artikel_kop_titel"><text:span text:style-name="label">TOELICHTING</text:span> </text:p>
          <text:p text:style-name="al">VERORDENING UITVOERING EN HANDHAVING (OMGEVINGSRECHT) GEMEENTE LOCHEM</text:p>
          <text:p text:style-name="al">
          <text:span text:style-name="nadrukvet">Algemeen</text:span>
        </text:p>
          <text:p text:style-name="al">Deze verordening regelt de kwaliteit van de uitvoering en handhaving van het omgevingsrecht door en in opdracht van burgemeester en wethouders.</text:p>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ij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opgesteld. De hierbij door de raad vast te stellen verordening volgt de Model Verordening uitvoering en handhaving (omgevingsrecht), die voor gemeenten en provincies gelijkluidend door de VNG en het IPO is opgesteld.</text:p>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list text:style-name="id1-3-2-4-22">
            <text:list-item text:style-override="id1-3-2-4-22-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22-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2-3">
              <text:number>•</text:number>
              <text:p text:style-name="al">De raad oefent horizontaal toezicht uit op burgemeester en wethouders en gebruikt, waar nodig, de - krachtens de Gemeentewet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In dit artikel zijn geen begrippen opgenomen die al zijn gedefinieerd in de Ow. 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text:p>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 </text:p>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 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span text:style-name="nadrukvet">Artikel 6. Inwerkingtreding en citeertitel</text:span>
        </text:p>
          <text:p text:style-name="al">Dit artikel regelt de inwerkingtreding van de verordening. Overgangsrecht is niet nodig gelet op de aard van de gesteld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77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uitvoering en handhaving (omgevingsrecht) gemeente Lochem</meta:user-defined>
    <meta:user-defined meta:name="DCTERMS.W3CDTF/DCTERMS.available">2023-12-20</meta:user-defined>
    <meta:user-defined meta:name="DCTERMS.W3CDTF/OVERHEIDop.jaargang">2023</meta:user-defined>
    <meta:user-defined meta:name="OVERHEIDop.publicationIssue">537703</meta:user-defined>
    <meta:user-defined meta:name="OVERHEIDop.betreftRegeling">CVDR707154_1</meta:user-defined>
    <meta:user-defined meta:name="xs:date/OVERHEIDop.startdatum">2024-01-01</meta:user-defined>
    <meta:user-defined meta:name="OVERHEIDop.GmbID/DC.identifier">gmb-2023-537703</meta:user-defined>
    <meta:user-defined meta:name="OVERHEIDop.versieInformatie"/>
  </office:meta>
</office:document-meta>
</file>