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cq. revitaliseren van bestaande aanbouw , Aalstraat 40, 5126 CP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3 december 2023 besloten om de wettelijke beslistermijn voor de aanvraag voor een omgevingsvergunning voor het verbouwen cq. revitaliseren van bestaande aanbouw op het adres Aalstraat 40, 5126 CP Gilze te verlengen voor een periode van 6 weken (104693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769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933</meta:user-defined>
    <meta:user-defined meta:name="DCTERMS.abstract">Het verbouwen/revitaliseren van de bestaande aanbouw aan het woonhuis aan de Aalstraat 40 te Gilze,</meta:user-defined>
    <dc:language>nl</dc:language>
    <meta:user-defined meta:name="OVERHEIDop.locatietype/OVERHEIDop.gebiedsmarkering">Punt</meta:user-defined>
    <meta:user-defined meta:name="DC.title">Kennisgeving verlengen beslistermijn aanvraag omgevingsvergunning, het verbouwen cq. revitaliseren van bestaande aanbouw , Aalstraat 40, 5126 CP Gilze</meta:user-defined>
    <meta:user-defined meta:name="DCTERMS.W3CDTF/DCTERMS.available">2023-12-15</meta:user-defined>
    <meta:user-defined meta:name="DCTERMS.W3CDTF/OVERHEIDop.jaargang">2023</meta:user-defined>
    <meta:user-defined meta:name="OVERHEIDop.publicationIssue">537694</meta:user-defined>
    <meta:user-defined meta:name="OVERHEIDop.GmbID/DC.identifier">gmb-2023-537694</meta:user-defined>
    <meta:user-defined meta:name="OVERHEIDop.versieInformatie"/>
  </office:meta>
</office:document-meta>
</file>