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rstparade Westergouwe op 22-12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8-12-2023 een aanvraag voor een evenementenvergunning ontvangen. De aanvraag heeft zaaknummer 883354.</text:p>
            <text:p text:style-name="common-al">De aanvraag gaat over:Naam evenement: Kerstparade WestergouweDatum evenement: op 22-12-2023 Locatie evenement: WestergouweActiviteiten: Parade met verlichtte voertuigen in Westergouwe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769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9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9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469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erstparade Westergouwe op 22-12-2023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93</meta:user-defined>
    <meta:user-defined meta:name="OVERHEIDop.GmbID/DC.identifier">gmb-2023-537693</meta:user-defined>
    <meta:user-defined meta:name="OVERHEIDop.versieInformatie"/>
  </office:meta>
</office:document-meta>
</file>