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7 november 2023, nr.;2022-99 </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Voorwerp van de belasting</text:span> </text:p>
            <text:p text:style-name="al">1. Voorwerp van de belasting is een perceel.</text:p>
            <text:p text:style-name="al">2. Als perceel wordt aangemerkt:</text:p>
            <text:list text:style-name="id1-3-2-2-3-4">
              <text:list-item text:style-override="id1-3-2-2-3-4-1">
                <text:number/>
                <text:p text:style-name="al">a. de onroerende zaak, bedoeld in artikel 16, onder a, c, d en f, van de Wet waardering onroerende zaken;</text:p>
              </text:list-item>
              <text:list-item text:style-override="id1-3-2-2-3-4-2">
                <text:number/>
                <text:p text:style-name="al">b. de roerende zaak, welke duurzaam aan een plaats gebonden is;</text:p>
              </text:list-item>
              <text:list-item text:style-override="id1-3-2-2-3-4-3">
                <text:number/>
                <text:p text:style-name="al">c. een gedeelte van een in onderdeel b bedoelde roerende zaak dat blijkens zijn indeling is bestemd om als afzonderlijk geheel te worden gebruikt;</text:p>
              </text:list-item>
              <text:list-item text:style-override="id1-3-2-2-3-4-4">
                <text:number/>
                <text:p text:style-name="al">d.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4-5">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d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Vermindering heffing bij medisch afval</text:p>
            <text:list text:style-name="id1-3-2-2-6-2">
              <text:list-item text:style-override="id1-3-2-2-6-2-1">
                <text:number>1.</text:number>
                <text:p text:style-name="al">De belastingplichtige als bedoeld in artikel 4 kan in aanmerking komen voor vermindering van de belastingen als bedoeld in Hoofdstuk 1.2 van de in artikel 5 bedoelde tarieventabel, indien de belastingplichtige als gevolg van een chronische ziekte of handicap van personen die behoren tot zijn of haar huishouden, extra afval moeten aanbieden aan de gemeentelijke inzameldienst.</text:p>
              </text:list-item>
              <text:list-item text:style-override="id1-3-2-2-6-2-2">
                <text:number>2.</text:number>
                <text:p text:style-name="al">Voor de in het eerste lid bedoelde vermindering bedraagt een maximum van 12 ledigingen per belastingjaar.</text:p>
              </text:list-item>
              <text:list-item text:style-override="id1-3-2-2-6-2-3">
                <text:number>3.</text:number>
                <text:p text:style-name="al">De belastingplichtige die in aanmerking wil komen voor deze vermindering moet een daartoe strekkend schriftelijk verzoek indienen bij de gemeenteheffingsambtenaar; ‘KCC verzoek aantoonbaar chronische ziekte‘. Bij dit verzoek moet een schriftelijke verklaring van de huisarts of medisch specialist worden overgelegd, waaruit blijkt dat tengevolge van een chronische ziekte of handicap extra afval wordt aangeboden. In de jaren volgende op het jaar waarin het verzoek is gedaan wordt door middel van een verkort vragenformulier nagegaan of de terzake geregistreerde gegevens nog juist zijn.</text:p>
              </text:list-item>
              <text:list-item text:style-override="id1-3-2-2-6-2-4">
                <text:number>4.</text:number>
                <text:p text:style-name="al">De berekening van de vermindering als bedoeld in de leden 1 en 2 vindt plaats na afloop van het belastingjaar.</text:p>
              </text:list-item>
              <text:list-item text:style-override="id1-3-2-2-6-2-5">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bij wege van aanslag geheven.</text:p>
              </text:list-item>
              <text:list-item text:style-override="id1-3-2-2-8-2-2">
                <text:number>2.</text:number>
                <text:p text:style-name="al">De belasting voor de milieustraat Veldhoven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voor zoveel twaalfde gedeelten van de voor dat jaar verschuldigde belasting als er in dat jaar, na het einde van de belastingplicht, nog volle kalendermaanden overblijven.</text:p>
              </text:list-item>
              <text:list-item text:style-override="id1-3-2-2-9-2-4">
                <text:number>4.</text:number>
                <text:p text:style-name="al">De belasting bedoeld in hoofdstuk 1.1 en 1.2 van de in artikel 5 bedoel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gestelde in artikel 7 en artikel 8, lid 1 en 2 van deze verordening moet de belasting als bedoeld in artikel 5, lid 3 (op verzoek ophalen grof huishoudelijk afval), in zijn geheel worden betaald ingeval de kennisgeving als bedoeld in artikel 7, lid 2:</text:p>
              </text:list-item>
              <text:list-item text:style-override="id1-3-2-2-10-2-4">
                <text:number>a.</text:number>
                <text:p text:style-name="al">mondeling wordt gedaan, op het moment van het doen van de kennisgeving;</text:p>
              </text:list-item>
              <text:list-item text:style-override="id1-3-2-2-10-2-5">
                <text:number>b.</text:number>
                <text:p text:style-name="al">schriftelijk wordt gedaan, op het moment van uitreiken van de kennisgeving, dan wel in geval van toezending daarvan, binnen 30 dagen na de dagtekening van de kennisgeving.</text:p>
              </text:list-item>
              <text:list-item text:style-override="id1-3-2-2-10-2-6">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7">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1. Kwijtschelding wordt alleen verleend voor de tarieven genoemd in hoofdstuk 1.1 van de in artikel 5 bedoelde tarieventabel. </text:p>
            <text:p text:style-name="al">2. Indien men voor deze kwijtschelding in aanmerking komt, kan ook voor ledigingen van de 140 en 240 liter mini-container, genoemd in hoofdstuk 1.2.1 van de in artikel 5 bedoelde tarieventabel, kwijtschelding worden verleend tot een maximum van 8 ledigingen.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3” vastgesteld bij raadsbesluit van 13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p text:style-name="al"/>
            <text:p text:style-name="al"/>
            <text:p text:style-name="al"/>
            <text:p text:style-name="al"/>
            <text:p text:style-name="al"/>
            <text:p text:style-name="al"/>
            <text:p text:style-name="al"/>
            <text:p text:style-name="al"/>
            <text:p text:style-name="al"/>
            <text:p text:style-name="al">
            <text:span text:style-name="nadrukvet">Bijlage: Tarieventabel</text:span>
          </text:p>
            <text:p text:style-name="al"/>
            <text:p text:style-name="al"/>
            <text:p text:style-name="al">
            <text:span text:style-name="nadrukvet">Tarieventabel</text:span>
          </text:p>
            <text:p text:style-name="al">Behorende bij de ‘Verordening afvalstoffenheffing 2024’</text:p>
            <text:p text:style-name="al">
            <text:span text:style-name="nadrukvet">Hoofdstuk 1.1 Maatstaven en jaarlijkse tarieven afvalstoffenheffing</text:span>
          </text:p>
            <text:p text:style-name="al">1.1.1 De belasting bedraagt per perceel per belastingjaar gelet op artikel 9 van deze verordening:</text:p>
            <text:p text:style-name="al">1.1.1.1  als het perceel voor de afvalverwijdering is aangewezen op een verzamelcontainer: bij aanvang van de belastingplicht wordt gebruikt door één persoon € 161,00</text:p>
            <text:p text:style-name="al">1.1.1.2 als het perceel voor de afvalverwijdering is aangewezen op een verzamelcontainer: bij aanvang van de belastingplicht wordt gebruikt door een meerpersoonshuishouden € 268,00 </text:p>
            <text:p text:style-name="al">1.1.1.3 als het perceel voor de afvalverwijdering is aangewezen op een mini-container: bij aanvang van de belastingplicht wordt gebruikt door één persoon € 119,00</text:p>
            <text:p text:style-name="al">1.1.1.4 als het perceel voor de afvalverwijdering is aangewezen op een mini-container: bij aanvang van de belastingplicht wordt gebruikt door een meerpersoonshuishouden € 175,00</text:p>
            <text:p text:style-name="al"/>
            <text:p text:style-name="al">
            <text:span text:style-name="nadrukvet">Hoofdstuk 1.2 Maatstaven en overige tarieven afvalstoffenheffing</text:span>
          </text:p>
            <text:p text:style-name="al">1.2.1 Onverminderd het bepaalde in hoofdstuk 1 lid 1.1.1.3 en 1.1.1.4 bedraagt de belasting per lediging:</text:p>
            <text:p text:style-name="al">1.2.1.2 voor het ledigen van een 140 liter restafval container €8,75;</text:p>
            <text:p text:style-name="al">1.2.1.3 voor het ledigen van een 240 liter restafval container €15,00. </text:p>
            <text:p text:style-name="al">Onverminderd het bepaalde in 1.2.1 bedraagt het tarief van de belasting voor het op verzoek ophalen van grof huishoudelijk afval bij een perceel: </text:p>
            <text:p text:style-name="al">1.2.1.4 per 1 kubieke meter (m3 ) €50,00.</text:p>
            <text:p text:style-name="al">1.2.1.5 Voor de berekening van de belasting wordt een gedeelte van de in hoofdstuk 1.2.1.4 genoemde eenheid van 1m3 als een volle eenheid aangemerkt.</text:p>
            <text:p text:style-name="al">1.2.1.6 Onverminderd het bepaalde in hoofdstuk 1.2 bedraagt het tarief voor het:</text:p>
            <text:p text:style-name="al">1.2.1.7 tussentijds omruilen van volumemaat van de restafvalcontainer per keer € 50,00.</text:p>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6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 685167</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15</meta:user-defined>
    <meta:user-defined meta:name="DCTERMS.W3CDTF/OVERHEIDop.jaargang">2023</meta:user-defined>
    <meta:user-defined meta:name="OVERHEIDop.publicationIssue">537686</meta:user-defined>
    <meta:user-defined meta:name="OVERHEIDop.betreftRegeling">CVDR707151_1</meta:user-defined>
    <meta:user-defined meta:name="xs:date/OVERHEIDop.startdatum">2024-01-01</meta:user-defined>
    <meta:user-defined meta:name="OVERHEIDop.GmbID/DC.identifier">gmb-2023-537686</meta:user-defined>
    <meta:user-defined meta:name="OVERHEIDop.versieInformatie"/>
  </office:meta>
</office:document-meta>
</file>