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373, 1161 EZ, realiseren aanleg verharde paden zonnepark, 12-12-2023, zaaknummer 039410254630, olonummer 81461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768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8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8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373, 1161 EZ, realiseren aanleg verharde paden zonnepark, 12-12-2023, zaaknummer 039410254630, olonummer 8146183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84</meta:user-defined>
    <meta:user-defined meta:name="OVERHEIDop.GmbID/DC.identifier">gmb-2023-537684</meta:user-defined>
    <meta:user-defined meta:name="OVERHEIDop.versieInformatie"/>
  </office:meta>
</office:document-meta>
</file>