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Teelebeekstraat en Vuurtest te Milsbeek - </text:span>het bouwen van 77 woningen (Z2023-00001162, ontvangstdatum 1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76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aanvraag Omgevingsvergunning - tussen Teelebeekstraat en Vuurtest te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81</meta:user-defined>
    <meta:user-defined meta:name="OVERHEIDop.GmbID/DC.identifier">gmb-2023-537681</meta:user-defined>
    <meta:user-defined meta:name="OVERHEIDop.versieInformatie"/>
  </office:meta>
</office:document-meta>
</file>