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24</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7 november 2023 nr.;2022-99 </text:p>
            <text:p text:style-name="al"/>
            <text:p text:style-name="al">gelet op de Wet waardering onroerende zaken;</text:p>
            <text:p text:style-name="al"/>
            <text:p text:style-name="al">gelet op de artikelen 220 tot en met 220h van de Gemeentewet;</text:p>
            <text:p text:style-name="al"/>
            <text:p text:style-name="al"/>
            <text:p text:style-name="al">
            <text:span text:style-name="nadrukvet">besluit</text:span>: </text:p>
            <text:p text:style-name="al"/>
            <text:p text:style-name="al">vast te stellen de:</text:p>
            <text:p text:style-name="al"/>
            <text:p text:style-name="al">Verordening op de heffing en invordering van onroerende 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 zaakbelastingen’ worden voor binnen de gemeente gelegen onroerende zaken twee directe belastingen geheven:</text:p>
              </text:list-item>
              <text:list-item text:style-override="id1-3-2-2-1-2-2">
                <text:number>a.</text:number>
                <text:p text:style-name="al">een belasting van degene die bij het begin van het kalenderjaar een onroerende zaak, die <text:span text:style-name="nadrukvet"><text:span text:style-name="nadrukondlijn">niet</text:span></text:span> in hoofdzaak tot woning dient, al dan niet krachtens eigendom, bezit, beperkt recht of persoonlijk recht, gebruikt, verder te noemen: gebruikersbelasting;</text:p>
              </text:list-item>
              <text:list-item text:style-override="id1-3-2-2-1-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verder te noemen: de gebruiker), aangemerkt als gebruik door degene die dat deel in gebruik heeft gegeven (verder te noemen: de gebruikgever); de gebruikgever is bevoegd de belasting als zodanig te verhalen op de gebruiker;</text:p>
              </text:list-item>
              <text:list-item text:style-override="id1-3-2-2-1-2-6">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item>
              <text:list-item text:style-override="id1-3-2-2-4-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 Artikel 5 Belastingtarieven</text:p>
            <text:p text:style-name="al">Het tarief van de belasting bedraagt een percentage van de heffingsmaatstaf. </text:p>
            <text:p text:style-name="al">Het percentage bedraagt voor:</text:p>
            <text:p text:style-name="al">
            <text:span text:style-name="nadrukvet">a.</text:span>
            <text:span text:style-name="nadrukvet"/>
            <text:span text:style-name="nadrukvet">de gebruikersbelasting</text:span>
          </text:p>
            <text:p text:style-name="al">voor onroerende zaken die niet in hoofdzaak tot woning dienen: 0,21924%</text:p>
            <text:p text:style-name="al">
            <text:span text:style-name="nadrukvet">b.</text:span>
            <text:span text:style-name="nadrukvet"/>
            <text:span text:style-name="nadrukvet">de eigenarenbelasting</text:span>
          </text:p>
            <text:list text:style-name="id1-3-2-2-5-7">
              <text:list-item text:style-override="id1-3-2-2-5-7-1">
                <text:number>1.</text:number>
                <text:p text:style-name="al">voor onroerende zaken die in hoofdzaak tot woning dienen: 0,10039%</text:p>
              </text:list-item>
              <text:list-item text:style-override="id1-3-2-2-5-7-2">
                <text:number>2.</text:number>
                <text:p text:style-name="al">voor onroerende zaken die niet in hoofdzaak tot woning dienen: 0,27255%</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meer is dan € 80,00 , doch minder is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belastingen kan kwijtschelding worden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23” vastgesteld bij raadsbesluit van 13 december 2022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1 januari 2024.</text:p>
              </text:list-item>
              <text:list-item text:style-override="id1-3-2-2-10-2-2">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24”.</text:p>
            <text:p text:style-name="al"/>
          </text:section>
        </text:section>
        <text:section text:name="regeling-sluiting_id1-3-2-3" text:style-name="regeling-sluiting">
          <text:section text:name="ondertekening_id1-3-2-3-1">
            <text:p><text:span text:style-name="functie">Aldus vastgesteld in de openbare vergadering van 12 december 2023.</text:span></text:p>
            <text:p><text:span text:style-name="functie">De raad van de gemeente Waalre,</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767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7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7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OVERHEIDop.referentienummer">685167</meta:user-defined>
    <meta:user-defined meta:name="DCTERMS.alternative">Verordening onroerende zaakbelastingen 2024</meta:user-defined>
    <dc:language>nl</dc:language>
    <meta:user-defined meta:name="OVERHEIDop.locatietype/OVERHEIDop.gebiedsmarkering">Gemeente</meta:user-defined>
    <meta:user-defined meta:name="DC.title">VERORDENING ONROERENDE ZAAKBELASTINGEN 2024</meta:user-defined>
    <meta:user-defined meta:name="DCTERMS.W3CDTF/DCTERMS.available">2023-12-15</meta:user-defined>
    <meta:user-defined meta:name="DCTERMS.W3CDTF/OVERHEIDop.jaargang">2023</meta:user-defined>
    <meta:user-defined meta:name="OVERHEIDop.publicationIssue">537674</meta:user-defined>
    <meta:user-defined meta:name="OVERHEIDop.betreftRegeling">CVDR707149_1</meta:user-defined>
    <meta:user-defined meta:name="xs:date/OVERHEIDop.startdatum">2024-01-01</meta:user-defined>
    <meta:user-defined meta:name="OVERHEIDop.GmbID/DC.identifier">gmb-2023-537674</meta:user-defined>
    <meta:user-defined meta:name="OVERHEIDop.versieInformatie"/>
  </office:meta>
</office:document-meta>
</file>