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ijenissedijk 1 te Melissant</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de gemeente een aanvraag ontvangen voor een omgevingsvergunning betreffende het kappen van bomen op locatie Kraaijenissedijk 1 te Melissant. De aanvraag is geregistreerd onder zaaknummer Z/23/203601 / W2023-005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76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aaijenissedijk 1 te Melissant</meta:user-defined>
    <meta:user-defined meta:name="DCTERMS.W3CDTF/DCTERMS.available">2023-02-14</meta:user-defined>
    <meta:user-defined meta:name="DCTERMS.W3CDTF/OVERHEIDop.jaargang">2023</meta:user-defined>
    <meta:user-defined meta:name="OVERHEIDop.publicationIssue">53767</meta:user-defined>
    <meta:user-defined meta:name="OVERHEIDop.GmbID/DC.identifier">gmb-2023-53767</meta:user-defined>
    <meta:user-defined meta:name="OVERHEIDop.versieInformatie"/>
  </office:meta>
</office:document-meta>
</file>