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E 5174 (Laan van Zuiderhoever), realiseren van 30 gesloten bodemenergiesystemen voor 30 nieuwbouwwoningen, 12-12-2023, zaaknummer 039410254213, olonummer 8262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66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E 5174 (Laan van Zuiderhoever), realiseren van 30 gesloten bodemenergiesystemen voor 30 nieuwbouwwoningen, 12-12-2023, zaaknummer 039410254213, olonummer 8262459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69</meta:user-defined>
    <meta:user-defined meta:name="OVERHEIDop.GmbID/DC.identifier">gmb-2023-537669</meta:user-defined>
    <meta:user-defined meta:name="OVERHEIDop.versieInformatie"/>
  </office:meta>
</office:document-meta>
</file>