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obelia, De M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on op Zand maken bekend dat het ontwerpbestemmingsplan ‘Lobelia, De Moer’ voor iedereen ter inzage ligt. Dit ter voldoening aan het gestelde in artikel 3.8 van de Wet ruimtelijke ordening en afdeling 3.4 van de Algemene wet bestuursrecht.</text:p>
            <text:p text:style-name="common-al">
            <text:span text:style-name="nadrukvet">Inhoud plan</text:span>
          </text:p>
            <text:p text:style-name="common-al">Het plan maakt het voor twee ontwikkelaars mogelijk om aansluitend op De Hooivork en de Dorsvlegel in De Moer 63 woningen te bouwen. Het gaat hierbij om vrijstaande woningen, twee-onder-éénkapwoningen en rijwoningen. Hiervan bestaat 25% uit sociale huur. Twee bestaande woningen aan de Middelstraat, een te beëindigen grond-, weg- en waterbouwbedrijf, een te verplaatsen cultuurtechnisch bedrijf, een grasveld en voormalige sportvelden krijgen een herbestemming. De gemeente werkte eerder een indicatief ‘koersbeeld’ met uitgangspunten voor Hooivork III uit. Het plangebied bestaat uit de kadastrale percelen sectie Q, nrs. 313 (ged.), 296,736, 800, 858, 859, 945, 952, 953, 798, 944, 877 en 570.</text:p>
            <text:p text:style-name="common-al">
            <text:span text:style-name="nadrukvet">Milieueffectrapport</text:span>
          </text:p>
            <text:p text:style-name="common-al">Burgemeester en wethouders besloten aan de hand van een aanmeldnotitie dat er voor het plan geen sprake is van belangrijke nadelige effecten op het milieu. Er hoeft geen milieueffectrapport opgesteld te worden.</text:p>
            <text:p text:style-name="common-al">
            <text:span text:style-name="nadrukvet">Herbegrenzing stedelijk gebied</text:span>
          </text:p>
            <text:p text:style-name="common-al">Het plan valt voor een groot deel binnen het Landelijk Gebied. Dit deel moet, om woningen te kunnen bouwen, deel gaan uitmaken van het Stedelijk Gebied. Voornemen is om op basis van artikel 6.2 Interim omgevingsverordening aan Gedeputeerde Staten van Noord-Brabant te verzoeken om het betreffend deel onder een herbegrenzing te betrekken bij het stedelijk gebied. De toelichting van het ontwerpplan bevat hiervan een onderbouwing. De verbeelding van het ontwerpplan geeft het te verwijderen Werkingsgebied Landelijk Gebied en het toe te voegen Werkingsgebied Stedelijk Gebied aan. </text:p>
            <text:p text:style-name="common-al">
            <text:span text:style-name="nadrukvet">Bestemmingsplan inzien</text:span>
          </text:p>
            <text:p text:style-name="common-al">U kunt het ontwerpbestemmingsplan inzien. Dit geldt ook voor de stukken die daar bij horen waaronder de aanmeldnotitie. U kunt dit doen <text:span text:style-name="nadrukcur">van donderdag 21 december tot en met woensdag 31 januari 2024 </text:span>in Het Klavier, Anton Peckplein 1 te Kaatsheuvel. Maak hiervoor eerst een afspraak via telefoonnummer 0416-289111 of bij de gemeentelijke informatiebalie in Het Klavier. U kunt het plan ook inzien via www.loonopzand.nl en <text:a xlink:href="http://www.ruimtelijkeplannen.nl" xlink:type="simple">www.ruimtelijkeplannen.nl</text:a> (tot 1 januari 2024) dan wel www.omgevingswet.overheid.nl (vanaf 1 januari 2024). Het planidentificatienummer is NL.IMRO.0809.BPLobeliaDeMoer-ON01<text:span text:style-name="nadrukcur"> .</text:span> </text:p>
            <text:p text:style-name="common-al">
            <text:span text:style-name="nadrukvet">Reactie geven</text:span>
          </text:p>
            <text:p text:style-name="common-al">Iedereen kan binnen de genoemde periode een mondelinge of schriftelijke zienswijze geven met betrekking tot het ontwerp van het bestemmingsplan, het besluit om geen milieueffectrapport op te laten stellen en het voornemen om te verzoeken om een herbegrenzing van het stedelijk gebied. Stuur uw ondertekende schriftelijke reactie naar:</text:p>
            <text:p text:style-name="common-al">De raad van Loon op Zand</text:p>
            <text:p text:style-name="common-al">Postbus 7</text:p>
            <text:p text:style-name="common-al">5170 AA Kaatsheuvel.</text:p>
            <text:p text:style-name="common-al">
            <text:span text:style-name="nadrukvet">Contact</text:span>
          </text:p>
            <text:p text:style-name="common-al">Wilt u meer informatie of een mondelinge zienswijze geven? Neem dan tijdig contact op met dhr. G. van de Vrande, afdeling Ruimtelijke Ontwikkeling. Hij is bereikbaar via telefoonnummer: 0416-289342 of e-mail: <text:a xlink:href="mailto:g.vrande@loonopzand.nl" xlink:type="simple">g.vrande@loonopzand.nl</text:a> . Neem bij zijn afwezigheid contact op met de receptie en laat een terugbelbericht a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3766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6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6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LobeliaDeMoer-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Lobelia, De Moer’</meta:user-defined>
    <meta:user-defined meta:name="DCTERMS.W3CDTF/DCTERMS.available">2023-12-20</meta:user-defined>
    <meta:user-defined meta:name="DCTERMS.W3CDTF/OVERHEIDop.jaargang">2023</meta:user-defined>
    <meta:user-defined meta:name="OVERHEIDop.publicationIssue">537666</meta:user-defined>
    <meta:user-defined meta:name="OVERHEIDop.GmbID/DC.identifier">gmb-2023-537666</meta:user-defined>
    <meta:user-defined meta:name="OVERHEIDop.versieInformatie"/>
  </office:meta>
</office:document-meta>
</file>