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Waalre</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text:span>
            <text:span text:style-name="nadrukvet">Waalre</text:span>
            <text:span text:style-name="nadrukvet"> tot vaststelling van de Verordening uitvoering en handhaving omgevingsrecht</text:span>
            <text:span text:style-name="nadrukvet"> gemeente</text:span>
            <text:span text:style-name="nadrukvet"/>
            <text:span text:style-name="nadrukvet">Waalre</text:span>
            <text:span text:style-name="nadrukvet"/>
          </text:p>
            <text:p text:style-name="al"/>
            <text:p text:style-name="al"/>
            <text:p text:style-name="al">De raad van de gemeente Waalre;</text:p>
            <text:p text:style-name="al"/>
            <text:p text:style-name="al">gelezen het voorstel van burgemeester en wethouders<text:span text:style-name="nadrukvet"/>van 24 oktober 2023, nr. 2023-80;</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text:span>
            <text:span text:style-name="nadrukvet">gemeente </text:span>
            <text:span text:style-name="nadrukvet">Waalre</text:span>
            <text:span text:style-name="nadrukvet"/>
          </text:p>
            <text:p text:style-name="al"/>
          </text:section>
        </text:section>
        <text:section text:name="regeling-tekst_id1-3-2-2" text:style-name="regeling-tekst">
          <text:section text:name="artikel_id1-3-2-2-1" text:style-name="artikel">
            <text:p text:style-name="artikel_kop_titel"/>
            <text:p text:style-name="al">
            <text:span text:style-name="nadrukvet">Hoofdstuk 1. Algemene bepalingen</text:span>
          </text:p>
            <text:p text:style-name="al"/>
            <text:p text:style-name="al">
            <text:span text:style-name="nadrukcur">Artikel 1.1 Begripsbepalingen</text:span>
          </text:p>
            <text:p text:style-name="al">In deze verordening wordt verstaan onder:</text:p>
            <text:p text:style-name="al">a. wet: Omgevingswet;</text:p>
            <text:p text:style-name="al">b. betrokken wetten: de wet en Wet milieubeheer, voor zover paragraaf 18.3.3 van de Omgevingswet van overeenkomstige toepassing is verklaard;</text:p>
            <text:p text:style-name="al">c. kwaliteitscriteria: de op basis van de in landelijke samenwerking tussen bevoegde gezagen ontwikkelde en beschikbaar gestelde kwaliteitscriteria voor uitvoering van taken voor de instrumenten vergunningverlening, toezicht en handhaving inzake de beschikbaarheid en de deskundigheid van organisaties die met de uitvoering en handhaving van de betrokken wetten zijn belast;</text:p>
            <text:p text:style-name="al">d. bodemniveau: de spelregels en uitgangspunten geformuleerd in de Handreiking bij Brabantbrede Verordening kwaliteit Vergunningverlening, Toezicht en Handhaving Omgevingsrecht versie 1 opgesteld door de Brabantse werkgroep en welke breed gedragen wordt door gemeenten, provincie en omgevingsdiensten. </text:p>
            <text:p text:style-name="al"/>
            <text:p text:style-name="al">
            <text:span text:style-name="nadrukcur">Artikel 1.2 Reikwijdte</text:span>
          </text:p>
            <text:p text:style-name="al">Deze verordening is van toepassing op de uitvoering en handhaving van de betrokken wetten door of in opdracht van burgemeester en wethouders.</text:p>
            <text:p text:style-name="al"/>
            <text:p text:style-name="al">
            <text:span text:style-name="nadrukvet">Hoofdstuk 2. Kwaliteit</text:span>
          </text:p>
            <text:p text:style-name="al"/>
            <text:p text:style-name="al">
            <text:span text:style-name="nadrukcur">Artikel 2.1 Betrokkenheid van de raad</text:span>
          </text:p>
            <text:p text:style-name="al">De raad ziet toe op de hoofdlijnen van het door burgemeester en wethouders gevoerde beleid voor de kwaliteit van de uitvoering en handhaving van de betrokken wetten.</text:p>
            <text:p text:style-name="al"/>
            <text:p text:style-name="al">
            <text:span text:style-name="nadrukcur">Artikel 2.2 Kwaliteitsdoelen</text:span>
          </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 a. de dienstverlening;</text:p>
            <text:p text:style-name="al"> b. de uitvoeringskwaliteit van diensten en producten;</text:p>
            <text:p text:style-name="al"> c. de financiën;</text:p>
            <text:p text:style-name="al"/>
            <text:p text:style-name="al">
            <text:span text:style-name="nadrukcur">Artikel 2.3 Kwaliteitsborging</text:span>
          </text:p>
            <text:p text:style-name="al">1. Burgemeester en wethouders stellen de kwaliteitscriteria, conform de begripsbepaling 1.1. c, voor de kwaliteit van uitvoering en handhaving vast, alsmede de daaruit voortvloeiende uitvoeringskaders.</text:p>
            <text:p text:style-name="al">2. Op de uitvoering en handhaving van de betrokken wetten door of in opdracht van burgemeester en wethouders zijn de in het eerste lid bedoelde kwaliteitscriteria van toepassing.</text:p>
            <text:p text:style-name="al">3. Over de naleving van de kwaliteitscriteria doen burgemeester en wethouders jaarlijks mededeling aan de gemeenteraad.</text:p>
            <text:p text:style-name="al">4. Voor zover de kwaliteitscriteria niet zijn of niet konden worden nageleefd, doen burgemeester en wethouders daarvan gemotiveerd opgave.</text:p>
            <text:p text:style-name="al"/>
            <text:p text:style-name="al">
            <text:span text:style-name="nadrukvet">Hoofdstuk 3 Slotbepalingen</text:span>
          </text:p>
            <text:p text:style-name="al"/>
            <text:p text:style-name="al">Artikel 3.1 Inwerkingtreding en citeertitel</text:p>
            <text:p text:style-name="al">1. Deze verordening treedt in werking na inwerkingtreding van de wet en de ‘Brabantbrede Verordening kwaliteit Vergunningverlening, Toezicht en Handhaving Omgevingsrecht’ vastgesteld in 2016 wordt na inwerkingtreding van de wet ingetrokken.</text:p>
            <text:p text:style-name="al">2. De verordening wordt aangehaald als verordening uitvoering en handhaving omgevingsrecht gemeente Waalre. </text:p>
            <text:p text:style-name="al"/>
            <text:p text:style-name="al"/>
            <text:p text:style-name="al">
            <text:span text:style-name="nadrukvet">Toelichting</text:span>
          </text:p>
            <text:p text:style-name="al"/>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list text:style-name="id1-3-2-2-1-45">
              <text:list-item text:style-override="id1-3-2-2-1-45-1">
                <text:number>1.</text:number>
                <text:p text:style-name="al">
                <text:span text:style-name="nadrukcur">Achtergrond en aanleiding </text:span>
              </text:p>
              </text:list-item>
            </text:list>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In de provincie Noord-Brabant heeft in 2016 een eigen verordening ontwikkeld, die de gemeente Waalre heeft vastgesteld. De Brabantbrede verordening kwaliteit vergunningverlening, toezicht en handhaving Omgevingsrecht; basisniveau en bodemniveau. </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3. </text:p>
            <text:p text:style-name="al"/>
            <text:p text:style-name="al">
            <text:span text:style-name="nadrukcur">Basisniveau (</text:span>
            <text:span text:style-name="nadrukcur">Brabantbrede</text:span>
            <text:span text:style-name="nadrukcur"> Verordening Kwaliteit VTH Omgevingsrecht)</text:span>
          </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3.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2 vermeld staat dat de activiteiten door een marktpartij kunnen worden uitgevoerd, geldt de regel dat de opdrachtgever bepaalt wat het niveau voor de opdrachtnemer is.</text:p>
            <text:p text:style-name="al"/>
            <text:p text:style-name="al">In de provincie Noord-Brabant werd met de Brabantbrede verordening een gelijk speelveld bereikt dat ervoor zorgt dat alle basistaken in Brabant op niveau van Kwaliteitscriteria 2.3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
            <text:p text:style-name="al">Bij de oplevering van de kwaliteitscriteria 2.3 is ook een DEEL D toegevoegd. De opbouw van de kwaliteitscriteria is nu als volgt:</text:p>
            <text:p text:style-name="al">- DEEL A spelregels over de toepassing van de kwaliteitscriteria (bv functiescheiding of wel niet uitbesteden van bepaalde activiteiten)</text:p>
            <text:p text:style-name="al">- DEEL B Kritieke Massa </text:p>
            <text:p text:style-name="al">- DEEL C Procescriteria</text:p>
            <text:p text:style-name="al">- DEEL D Competentieprofielen </text:p>
            <text:p text:style-name="al"/>
            <text:p text:style-name="al">Deel B is in 2022 qua terminologie geactualiseerd. Ook onderdeel D is in de zomer van 2022 toegevoegd aan de kwaliteitscriteria (<text:a xlink:href="https://iplo.nl/regelgeving/instrumenten/vergunningverlening-toezicht-handhaving/kwaliteitscriteria-vergunningverlening-toezicht/" xlink:type="simple">deel b en d</text:a>). Deel D betreft een uitwerking van een 5-tal competentieprofielen en de daarbij behorende gewenste competenties. Lijnmanagers en HR-adviseurs van gemeenten en omgevingsdiensten kunnen de profielen gebruiken als hulpmiddel om hun teams te ontwikkelen. Met als doel om samen steeds beter in de geest van de Omgevingswet te kunnen werken. Tevens is er een stappenplan ontwikkeld om inzicht te krijgen of voldaan wordt aan de competentieprofielen op organisatieniveau. Met de inwerkingtreding van de Omgevingswet, dienen organisaties verplicht inzichtelijk te maken in hoeverre hieraan is voldaan. De kwaliteitscriteria blijven dus ook na de invoering van de Omgevingswet van toepassing. Op dit moment is een werkgroep gestart met het maken van een versie 3.0.</text:p>
            <text:p text:style-name="al"/>
            <text:p text:style-name="al">Met de inwerkingtreding van de Omgevingswet vervalt de Wabo als grondslag voor de verordening. De Verordening uitvoering en handhaving (omgevingsrecht) heeft de artikelen 18.20 en 18.23 van de Omgevingswet als grondslag en is om die reden opnieuw vastgesteld. </text:p>
            <text:p text:style-name="al"/>
            <text:list text:style-name="id1-3-2-2-1-76">
              <text:list-item text:style-override="id1-3-2-2-1-76-1">
                <text:number>2.</text:number>
                <text:p text:style-name="al">
                <text:span text:style-name="nadrukcur">Reikwijdte: een brede verantwoordelijkheid voor kwaliteit</text:span>
              </text:p>
              </text:list-item>
            </text:list>
            <text:p text:style-name="al"/>
            <text:p text:style-name="al">Deze verordening gaat uit van een brede verantwoordelijkheid van gemeenten en provincies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text:p>
            <text:p text:style-name="al">Deze verordening stelt regels die voor alle gemeenten en provincies gelijk zijn. In alle gevallen zullen burgemeester en wethouders beleid moeten voeren over de kwaliteit.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uitvoerings- en handhavingsstrategie) dat burgemeester en wethouders voeren. </text:p>
            <text:p text:style-name="al"/>
            <text:list text:style-name="id1-3-2-2-1-81">
              <text:list-item text:style-override="id1-3-2-2-1-81-1">
                <text:number>3.</text:number>
                <text:p text:style-name="al">
                <text:span text:style-name="nadrukcur">Hoofdlijnen van de verordening</text:span>
              </text:p>
              </text:list-item>
            </text:list>
            <text:p text:style-name="al">De verordening vormt het kader voor de kwaliteit van de uitvoerings- en handhavingstaken voortkomend uit de Omgevingswet uitgevoerd door de gemeente en in opdracht van de gemeente handelende omgevingsdienst. Vertrekpunt zijn de kwaliteitscriteria 2.3 op het terrein van de Omgevingswet. De kwaliteitscriteria zijn ontwikkeld en worden toegepast met als doel de kwaliteit van vergunningverlening, toezicht en handhaving te waarborgen en te bevorderen. Of dat het geval is, wordt jaarlijks beoordeeld door burgemeester en wethouders. Burgemeester en wethouders leggen hierover verantwoording af aan de gemeenteraad.</text:p>
            <text:p text:style-name="al"/>
            <text:list text:style-name="id1-3-2-2-1-84">
              <text:list-item text:style-override="id1-3-2-2-1-84-1">
                <text:number>4.</text:number>
                <text:p text:style-name="al">
                <text:span text:style-name="nadrukcur">Kwaliteitscriteria</text:span>
              </text:p>
              </text:list-item>
            </text:list>
            <text:p text:style-name="al">Deze verordening is een blijvend kader voor het bevorderen, beoordelen en borgen van de kwaliteit van uitvoering en handhaving. Blijvende goede verrichtingen in dit kader vergen meer dan regels alleen. De landelijke kwaliteitscriteria zijn geactualiseerd naar een versie 2.3. Voor de taken die de Omgevingsdienst uitvoert, geldt het landelijke kwaliteitsniveau en haar rechtsopvolgers. Om de kwaliteitscriteria up-to-date te houden zullen deze op termijn nogmaals geactualiseerd worden. Deze verordening hoeft dan niet aangepast te worden, omdat deze uitgaat van de actuele kwaliteitscriteria voor de taken die de Omgevingsdienst uitvoert. Voor de taken die gemeentelijke worden uitgevoerd geldt het bodemniveau . </text:p>
            <text:p text:style-name="al"/>
            <text:p text:style-name="al">
            <text:span text:style-name="nadrukcur">5. Interbestuurlijke regeldruk, uitvoerbaarheid en handhaafbaarheid</text:span>
          </text:p>
            <text:p text:style-name="al">Deze verordening beoogt zo veel mogelijk aan te sluiten bij bestaande rapportage en informatiestromen, op basis van afdelingen 13.2 en 13.3 van het Omgevingsbesluit. Er wordt geen nieuwe rapportageverplichting geïntroduceerd. Deze verordening vereist input voor rapportages van de omgevingsdienst. Zij zullen in hun rapportages aan moeten geven in hoeverre zij (blijvend) voldoen aan de kwaliteitscriteria, zodat burgemeester en wethouders dit kunnen toets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1 Begripsbepalingen</text:span>
          </text:p>
            <text:p text:style-name="al">In dit artikel zijn geen begrippen opgenomen die al zijn gedefinieerd in de Omgevingswet. </text:p>
            <text:p text:style-name="al">Als <text:span text:style-name="nadrukcur">betrokken wetten</text:span> worden aangemerkt de Omgevingswet zelf, en de Wm, voor zover bij of krachtens die wetten is bepaald dat paragraaf 18.3.3 van de Omgevingswet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Een belangrijk begrip in deze verordening zijn de <text:span text:style-name="nadrukcur">kwaliteitscriteria</text:span>. De kwaliteitscriteria waar het hier om gaat zijn kwaliteitscriteria die in brede samenwerking door de bevoegde gezagen zijn ontwikkeld en beschikbaar gesteld voor de kwaliteit van vergunningverlening, toezicht en handhaving, op het gebied van de beschikbaarheid en deskundigheid van de daarmee belastende organisaties. Deze liggen aan de basis van het VTH-stelsel. Met deze begripsbepalingen en de verankering in artikel 2.3 van verordening liggen de kwaliteitscriteria aan de basis van deze verordening. Voor de taken die de Omgevingsdienst uitvoert geldt het landelijke kwaliteitsniveau en haar rechtsopvolgers. Om de kwaliteitscriteria up-to-date te houden zullen deze op termijn nogmaals geactualiseerd worden. Deze verordening hoeft dan niet aangepast te worden, omdat deze uitgaat van de actuele kwaliteitscriteria voor de taken die de Omgevingsdienst uitvoert. Voor de taken die gemeentelijke worden uitgevoerd gelden de kwaliteitscriteria die aansluiten bij de aard en omvang van de organisatie. We committeren ons hierbij aan het Brabants bodemniveau. Dit houdt in ieder geval in dat de basistaken uitgevoerd worden conform de landelijke vigerende set kwaliteitscriteria VTH (nu versie 2.3). Daarnaast kan de organisatie één of meerdere Brabantbrede explainmodules toepassen en moet de organisatie de spelregels hanteren voor overige deskundigheidsgebieden (behoudens de Basistaken).</text:p>
            <text:p text:style-name="al"/>
            <text:p text:style-name="al">Het begrip omgevingsdienst is niet apart gedefinieerd omdat hiervoor is aangesloten bij de omgevingsdiensten waarvan melding wordt gemaakt in artikel 18.21 van de Omgevingswet. </text:p>
            <text:p text:style-name="al"/>
            <text:p text:style-name="al">
            <text:span text:style-name="nadrukvet">Artikel 1.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in opdracht van burgemeester en wethouders. De verordening is dus van toepassing als het gaat om de uitvoering van de betrokken wetten door burgemeesters en wethouders zelf of, in opdracht van burgemeesters en wethouders door de omgevingsdienst of een private partij. Uitvoering van wetten door andere bevoegde gezagen, zoals het provinciebestuur, het waterschapsbestuur, de Minister van Infrastructuur en Milieu of de Minister van Economische Zaken, valt buiten het bereik van deze verordening.</text:p>
            <text:p text:style-name="al"/>
            <text:p text:style-name="al">
            <text:span text:style-name="nadrukvet">Artikel 2.1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en milieubeleidsplannen.</text:p>
            <text:p text:style-name="al"/>
            <text:p text:style-name="al">
            <text:span text:style-name="nadrukvet">Artikel 2.2 Kwaliteitsdoelen</text:span>
          </text:p>
            <text:p text:style-name="al">Afdelingen 13.2 en 13.2 van het Omgevingsbesluit verplichten het bevoegd gezag (lees: burgemeester en wethouders) om een strategie te formuleren voor de kwaliteit van de uitoefening van de uitvoerings- en handhavingstaken. Er is dan sprake van een uitvoeringsstrategie en handhavingsstrategie,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text:span text:style-name="nadrukvet"/>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 Dienstverlening: de manier waarop (in communicatie, snelheid, service) de organisatie met belanghebbenden (aanvragers, omgeving klagers, etc.) omgaat. </text:p>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 </text:p>
            <text:p text:style-name="al">- Financiën: de inzet van middelen in relatie tot de kwaliteit van de geleverde diensten/producten.</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2.3</text:span>
            <text:span text:style-name="nadrukvet">Kwaliteitsborging</text:span>
          </text:p>
            <text:p text:style-name="al">Dit artikel geeft een verankering aan de kwaliteitscriteria.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Na inwerkingtreding van de Omgevingswet worden er functieprofielen toegevoegd. De landelijke kwaliteitscriteria gebruiken wij als richtsnoer. Voor de taken die de omgevingsdienst Zuidoost-Brabant, provincie Noord-Brabant en de veiligheidsregio uitvoeren geldt de kwaliteitseisen van de landelijke actuele set kwaliteitscriteria. Voor de zogenaamde thuistaken, taken die door de gemeente zelf uitvoert, geldt het bodemniveau zoals vastgelegd in de handreiking.</text:p>
            <text:p text:style-name="al"/>
            <text:p text:style-name="al">De wettelijke verplichting om bij verordening regels te stellen strekt zich alleen tot de taken die door omgevingsdiensten moeten worden uitgevoerd. Voor de overige taken ten aanzien van de uitvoering en handhaving van de betrokken wetten geldt dat de bestuursorganen zorg dragen voor een goede kwaliteit van de uitvoering van die taken en dat de gemeenteraad hiervoor regels kan stellen. Voor deze taken geldt dus geen verplichting tot een verordening en geen afstemmingsverplichting binnen de omgevingsdienst. De gemeente Waalre kiest ervoor om deze taken ook in de verordening mee te nemen en hiervoor het Brabantbrede niveau (basis explains en bodem spelregels) vast te stellen. </text:p>
            <text:p text:style-name="al"/>
            <text:p text:style-name="al">Van belang is dat deze kwaliteitscriteria relevante input leveren voor de kwaliteit. Dat geeft vanzelfsprekend geen garantie dat de doelen die door burgemeester en wethouders zijn gesteld ook zonder meer in alle gevallen worden gehaald. Het bereiken van deze doelen zal immers niet alleen afhankelijk zijn van de goede verrichtingen van de uitvoerende omgevingsdienst.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3.1 Inwerkingtreding en citeertitel</text:span>
          </text:p>
            <text:p text:style-name="al">Dit artikel regelt de inwerkingtreding van de verordening en intrekking van de oude verordening. Overgangsrecht is niet nodig gelet op de aard van de gestelde regels. </text:p>
            <text:p text:style-name="al"/>
          </text:section>
        </text:section>
        <text:section text:name="regeling-sluiting_id1-3-2-3" text:style-name="regeling-sluiting">
          <text:section text:name="ondertekening_id1-3-2-3-1">
            <text:p><text:span text:style-name="functie">Aldus vastgesteld in de openbare vergadering van 12 dec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6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670917</meta:user-defined>
    <meta:user-defined meta:name="DCTERMS.alternative">Verordening uitvoering en handhaving omgevingsrecht gemeente Waalre</meta:user-defined>
    <dc:language>nl</dc:language>
    <meta:user-defined meta:name="OVERHEIDop.locatietype/OVERHEIDop.gebiedsmarkering">Gemeente</meta:user-defined>
    <meta:user-defined meta:name="DC.title">Verordening uitvoering en handhaving omgevingsrecht gemeente Waalre</meta:user-defined>
    <meta:user-defined meta:name="DCTERMS.W3CDTF/DCTERMS.available">2023-12-15</meta:user-defined>
    <meta:user-defined meta:name="DCTERMS.W3CDTF/OVERHEIDop.jaargang">2023</meta:user-defined>
    <meta:user-defined meta:name="OVERHEIDop.publicationIssue">537664</meta:user-defined>
    <meta:user-defined meta:name="OVERHEIDop.betreftRegeling">CVDR707097_1</meta:user-defined>
    <meta:user-defined meta:name="xs:date/OVERHEIDop.startdatum">2024-01-01</meta:user-defined>
    <meta:user-defined meta:name="OVERHEIDop.GmbID/DC.identifier">gmb-2023-537664</meta:user-defined>
    <meta:user-defined meta:name="OVERHEIDop.versieInformatie"/>
  </office:meta>
</office:document-meta>
</file>