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nieuwbouw kantoor/bedrijfspand Ekkersrijt 1308 5692AH Son en Breug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 en afwijken RO) verleend voor Ekkersrijt 1308 5692AH Son en Breugel voor de nieuwbouw kantoor/bedrijfspand. De vergunning is verzonden op 13-12-2023.</text:p>
            <text:p text:style-name="common-al">Zaaknummer:08481774065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3766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66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66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81774065</meta:user-defined>
    <meta:user-defined meta:name="DCTERMS.abstract">SfA Kantoor 2, Ekkersrijt 1308 Son en Breugel</meta:user-defined>
    <dc:language>nl</dc:language>
    <meta:user-defined meta:name="OVERHEIDop.locatietype/OVERHEIDop.gebiedsmarkering">Punt</meta:user-defined>
    <meta:user-defined meta:name="DC.title">Omgevingsvergunning voor nieuwbouw kantoor/bedrijfspand Ekkersrijt 1308 5692AH Son en Breugel.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663</meta:user-defined>
    <meta:user-defined meta:name="OVERHEIDop.GmbID/DC.identifier">gmb-2023-537663</meta:user-defined>
    <meta:user-defined meta:name="OVERHEIDop.versieInformatie"/>
  </office:meta>
</office:document-meta>
</file>