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estraat, 5374 HS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3 een aanvraag omgevingsvergunning ontvangen.</text:p>
            <text:p text:style-name="common-al">Het betreft een aanvraag op locatie Bossestraat (nabij huisnr. 2 en huisnr. 21), 5374 HS Schaijk met omschrijving "kappen van 2 berkenbomen".</text:p>
            <text:p text:style-name="common-al">De zaak is geregistreerd onder nummer 97545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765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5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5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975452023</meta:user-defined>
    <meta:user-defined meta:name="DCTERMS.abstract">kappen van 2 berkenbomen</meta:user-defined>
    <dc:language>nl</dc:language>
    <meta:user-defined meta:name="OVERHEIDop.locatietype/OVERHEIDop.gebiedsmarkering">Punt</meta:user-defined>
    <meta:user-defined meta:name="DC.title">Ingediende aanvraag omgevingsvergunning Bossestraat, 5374 HS Schaij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54</meta:user-defined>
    <meta:user-defined meta:name="OVERHEIDop.GmbID/DC.identifier">gmb-2023-537654</meta:user-defined>
    <meta:user-defined meta:name="OVERHEIDop.versieInformatie"/>
  </office:meta>
</office:document-meta>
</file>