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uitbreiden brandcompartimentering, Hoppenkuil 21A 5626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06 </text:p>
            <text:p text:style-name="common-al"> Omschrijving:  uitbreiden brandcompartimen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ppenkuil 21A 5626DD Eindhoven</text:p>
              </text:list-item>
            </text:list>
            <text:p text:style-name="common-al"> Datum ontvangst: 1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65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6</meta:user-defined>
    <meta:user-defined meta:name="DCTERMS.abstract"> uitbreiden brandcompartimentering</meta:user-defined>
    <dc:language>nl</dc:language>
    <meta:user-defined meta:name="OVERHEIDop.locatietype/OVERHEIDop.gebiedsmarkering">Punt</meta:user-defined>
    <meta:user-defined meta:name="DC.title">Ingediende aanvraag omgevingsvergunning:  uitbreiden brandcompartimentering, Hoppenkuil 21A 5626DD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53</meta:user-defined>
    <meta:user-defined meta:name="OVERHEIDop.GmbID/DC.identifier">gmb-2023-537653</meta:user-defined>
    <meta:user-defined meta:name="OVERHEIDop.versieInformatie"/>
  </office:meta>
</office:document-meta>
</file>