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784, het plaatsen van zonnepanelen Marktstraat 7-3, 7607 HC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65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784</meta:user-defined>
    <meta:user-defined meta:name="DCTERMS.abstract">het plaatsen van zonnepanelen Marktstraat 7-3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784, het plaatsen van zonnepanelen Marktstraat 7-3, 7607 HC te Almelo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51</meta:user-defined>
    <meta:user-defined meta:name="OVERHEIDop.GmbID/DC.identifier">gmb-2023-537651</meta:user-defined>
    <meta:user-defined meta:name="OVERHEIDop.versieInformatie"/>
  </office:meta>
</office:document-meta>
</file>