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snertloop op zaterdag 30 december 2023 tussen 12:00 uur en 16:00 door Standdaarbuiten (verzonden 5 december 2023)</text:p>
              </text:list-item>
              <text:list-item text:style-override="id1-3-2-1-1-3-2">
                <text:number>2.</text:number>
                <text:p text:style-name="al">Het organiseren van het Kerstevent op zaterdag 23 december van 10:00 uur tot 20:00 uur op het horecaplein in Zevenbergen (verzonden 11 december 2023)</text:p>
              </text:list-item>
              <text:list-item text:style-override="id1-3-2-1-1-3-3">
                <text:number>3.</text:number>
                <text:p text:style-name="al">Het organiseren van een muziekevenement op zaterdag 13 januari 2024 van 20:00 uur tot 01:00 uur op het evenemententerrein aan de Antoniusstraat in Standdaarbuiten (verzonden 11 december 2023)</text:p>
              </text:list-item>
              <text:list-item text:style-override="id1-3-2-1-1-3-4">
                <text:number>4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76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649</meta:user-defined>
    <meta:user-defined meta:name="OVERHEIDop.GmbID/DC.identifier">gmb-2023-537649</meta:user-defined>
    <meta:user-defined meta:name="OVERHEIDop.versieInformatie"/>
  </office:meta>
</office:document-meta>
</file>