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loterijvergunning Scouting Admiraal de Ruyter Krimpen aan de Lek van 20-04-2024 tot en met 27-04-2024</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een aanvraag ontvangen voor een loterijvergunning Scouting Admiraal de Ruyter Krimpen aan de Lek op de locatie Krimpen aan de Lek. De aanvraag is geregistreerd onder zaaknummer 1931125499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64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4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4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4997</meta:user-defined>
    <dc:language>nl</dc:language>
    <meta:user-defined meta:name="OVERHEIDop.locatietype/OVERHEIDop.gebiedsmarkering">Vlak</meta:user-defined>
    <meta:user-defined meta:name="DC.title">Kennisgeving ontvangst aanvraag voor een loterijvergunning Scouting Admiraal de Ruyter Krimpen aan de Lek van 20-04-2024 tot en met 27-04-2024</meta:user-defined>
    <meta:user-defined meta:name="DCTERMS.W3CDTF/DCTERMS.available">2023-12-15</meta:user-defined>
    <meta:user-defined meta:name="DCTERMS.W3CDTF/OVERHEIDop.jaargang">2023</meta:user-defined>
    <meta:user-defined meta:name="OVERHEIDop.publicationIssue">537648</meta:user-defined>
    <meta:user-defined meta:name="OVERHEIDop.GmbID/DC.identifier">gmb-2023-537648</meta:user-defined>
    <meta:user-defined meta:name="OVERHEIDop.versieInformatie"/>
  </office:meta>
</office:document-meta>
</file>