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lsnog verlenen van een omgevingsvergunning na een ingediend beroep - van Heemstraweg 82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uningen maken bekend, dat ze hun beslissing op bezwaar van 18 maart 2021, waarbij de primair geweigerde omgevingsvergunning van 2 oktober 2020 in stand bleef, i.v.m. de verkoop van frisdrank per tray aan de Van Heemstraweg 82 te Beuningen, herzien hangende het beroep en de omgevingsvergunning alsnog verlenen:</text:p>
            <text:p text:style-name="common-al"/>
            <text:p text:style-name="common-al">Voor <text:span text:style-name="nadrukvet">: </text:span>de realisatie van verkoop van frisdrank per tray in het pand</text:p>
            <text:p text:style-name="common-al">Locatie : van Heemstraweg 82 te Beuningen</text:p>
            <text:p text:style-name="common-al">Datum besluit : 7 december 2023</text:p>
            <text:p text:style-name="common-al">Datum verzending : 7 december 2023</text:p>
            <text:p text:style-name="common-al">Zaaknummer ODRN: W.Z20.107013.05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binnen 6 weken na bekendmaking van dit besluit bij Rechtbank Gelderland, Team Bestuursrecht, Postbus 9030, 6800 EM Arnhem. U kunt uw beroepschrift ook digitaal indienen via het digitaal loket op <text:a xlink:href="http://loket.rechtspraak.nl/" xlink:type="simple">http://loket.rechtspraak.nl</text:a>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763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euningen – alsnog verlenen van een omgevingsvergunning na een ingediend beroep - van Heemstraweg 82 Beuni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35</meta:user-defined>
    <meta:user-defined meta:name="OVERHEIDop.GmbID/DC.identifier">gmb-2023-537635</meta:user-defined>
    <meta:user-defined meta:name="OVERHEIDop.versieInformatie"/>
  </office:meta>
</office:document-meta>
</file>