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38 Overschild, Verleende omgevingsvergunning (reguliere procedure) 19521328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38, 9625 PC Overschild, voor het versterken en uitbreiden van de woning i.v.m. de versterkingsoperatie, 11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6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38 Overschild, Verleende omgevingsvergunning (reguliere procedure) 19521328122</meta:user-defined>
    <meta:user-defined meta:name="DCTERMS.W3CDTF/DCTERMS.available">2023-12-15</meta:user-defined>
    <meta:user-defined meta:name="DCTERMS.W3CDTF/OVERHEIDop.jaargang">2023</meta:user-defined>
    <meta:user-defined meta:name="OVERHEIDop.publicationIssue">537628</meta:user-defined>
    <meta:user-defined meta:name="OVERHEIDop.GmbID/DC.identifier">gmb-2023-537628</meta:user-defined>
    <meta:user-defined meta:name="OVERHEIDop.versieInformatie"/>
  </office:meta>
</office:document-meta>
</file>