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ark 1000, 3364D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december 2023 een aanvraag voor een omgevingsvergunning ontvangen. De vergunning is aangevraagd voor het plaatsen van PV-panelen in de groenstrook aan de zuidzijde van het perceel Stationspark 1000, 3364DA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</text:list>
            <text:p text:style-name="common-al">De aanvraag is geregistreerd onder zaaknummer Z2023-00000281.</text:p>
            <text:p text:style-name="common-al">
            <text:span text:style-name="nadrukvet">Waarom publiceert de gemeente Sliedrecht dit bericht? </text:span>
          </text:p>
            <text:p text:style-name="common-al">Met dit bericht laat de gemeente Sliedrecht u weten dat er misschien iets verandert in uw omgeving. Dan kunt u hier op tijd op reageren.</text:p>
            <text:p text:style-name="common-al">
            <text:span text:style-name="nadrukvet">Wanneer neemt de gemeente Sliedrecht een besluit over de aanvraag van de vergunning?</text:span>
          </text:p>
            <text:p text:style-name="common-al">De aanvraag wordt voorbereid met een uitgebreide procedure met een behandeltijd van ongeveer 6 maanden. Als de gemeente Sliedrecht van plan is de vergunning te verlenen, publiceert de gemeente daarover een nieuw bericht. Vanaf dat moment kunt u de vergunning die de gemeente Sliedrecht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Indien u vragen heeft kunt u de Gemeente Sliedrecht bellen. Dit kan via het telefoonnummer 14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762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1</meta:user-defined>
    <meta:user-defined meta:name="DCTERMS.abstract">Betreft: Aanvraag op locatie Stationspark 1000, 3364DA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tationspark 1000, 3364DA Slie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25</meta:user-defined>
    <meta:user-defined meta:name="OVERHEIDop.GmbID/DC.identifier">gmb-2023-537625</meta:user-defined>
    <meta:user-defined meta:name="OVERHEIDop.versieInformatie"/>
  </office:meta>
</office:document-meta>
</file>