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woning, Zonneroosstraat 10 5644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05 </text:p>
            <text:p text:style-name="common-al"> Omschrijving: splits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onneroosstraat 10 5644ET Eindhoven</text:p>
              </text:list-item>
            </text:list>
            <text:p text:style-name="common-al"> Datum ontvangst: 12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762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2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05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Ingediende aanvraag omgevingsvergunning: splitsen van de woning, Zonneroosstraat 10 5644ET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624</meta:user-defined>
    <meta:user-defined meta:name="OVERHEIDop.GmbID/DC.identifier">gmb-2023-537624</meta:user-defined>
    <meta:user-defined meta:name="OVERHEIDop.versieInformatie"/>
  </office:meta>
</office:document-meta>
</file>