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starten van een kapsalon aan huis aan Neereindseweg 11 5091R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12-2023 een omgevingsvergunning verleend. De gemeente geeft hiermee toestemming voor het afwijken van het bestemmingsplan voor het starten van een kapsalon aan huis aan Neereindseweg 11 5091RC Oost West en Middelbeers. Het kenmerk van de gemeente voor deze zaak is 0823483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761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1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1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8395</meta:user-defined>
    <meta:user-defined meta:name="DCTERMS.abstract">afwijken van het bestemmingsplan voor het starten van een kapsalon aan 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fwijken van het bestemmingsplan voor het starten van een kapsalon aan huis aan Neereindseweg 11 5091RC Oost West en Middelbeers</meta:user-defined>
    <meta:user-defined meta:name="DCTERMS.W3CDTF/DCTERMS.available">2023-12-15</meta:user-defined>
    <meta:user-defined meta:name="DCTERMS.W3CDTF/OVERHEIDop.jaargang">2023</meta:user-defined>
    <meta:user-defined meta:name="OVERHEIDop.publicationIssue">537617</meta:user-defined>
    <meta:user-defined meta:name="OVERHEIDop.GmbID/DC.identifier">gmb-2023-537617</meta:user-defined>
    <meta:user-defined meta:name="OVERHEIDop.versieInformatie"/>
  </office:meta>
</office:document-meta>
</file>