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43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starten activiteiten (Groenestraat 143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47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61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roenestraat 143 Nijmegen: starten activiteiten - meldingen - Melding ontva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16</meta:user-defined>
    <meta:user-defined meta:name="OVERHEIDop.GmbID/DC.identifier">gmb-2023-537616</meta:user-defined>
    <meta:user-defined meta:name="OVERHEIDop.versieInformatie"/>
  </office:meta>
</office:document-meta>
</file>