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temmingsplan Oostelijk halfrond 9, een ontwerp beeldkwaliteitskader en een ontwerp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Z23-106768</text:p>
            <text:p text:style-name="common-al">Burgemeester en wethouders van Amstelveen maken, ingevolge het bepaalde in artikel 3.8 van de Wet ruimtelijke ordening, bekend dat in procedure wordt gebracht het ontwerp bestemmingsplan “Oostelijk Halfrond 9” met de bijbehorende stukken (IDN : NL.IMRO.0362.10M-OW01).</text:p>
            <text:p text:style-name="common-al">
            <text:span text:style-name="nadrukvet">Plan</text:span>
          </text:p>
            <text:p text:style-name="common-al">Dit bestemmingsplan maakt het mogelijk om op de locatie van het voormalige Bankrashal, Oostelijk Halfrond 9, 33 appartementen te realiseren en een gezondheidsgebouw met wijkcentrum.</text:p>
            <text:p text:style-name="common-al">
            <text:span text:style-name="nadrukvet">Plangebied</text:span>
          </text:p>
            <text:p text:style-name="common-al">Het projectgebied ligt ten noorden van de A9 in de wijk Bankras/Kostverloren waar ooit de Bankrashal heeft gestaan. Het is gelegen ten westen van het wijkpark De Groene Schakel en tussen de straten Oostelijk Halfrond (noordzijde) en Den Bloeyenden Wijngaerdt (zuidzijde). Het ligt ten oosten van de basisschool De Bloeiwijzer.</text:p>
            <text:p text:style-name="common-al">
            <text:span text:style-name="nadrukvet">Beeldkwaliteitskader</text:span>
          </text:p>
            <text:p text:style-name="common-al">Voor het woongebouw is een beeldkwaliteitskader opgesteld waaraan de omgevingsvergunning voor dit project wordt getoetst. De opgave is woningen toe te voegen met behoud van kwalitatief groen.</text:p>
            <text:p text:style-name="common-al">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een aantal appartementen als gevolg van wegverkeerslawaai van het Oostelijk Halfrond. Ingevolge artikel 76 en 45 van de Wet Geluidhinder is het mogelijk om voor deze geluidsbelasting een ontheffing te kunnen verlenen.</text:p>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 inzage</text:span>
          </text:p>
            <text:p text:style-name="common-al">Het ontwerp bestemmingsplan en alle bijbehorende stukken liggen ingevolge artikel 3.8 van de Wet ruimtelijke ordening gedurende zes (6) weken ter inzage met ingang van 21 december 2023.</text:p>
            <text:p text:style-name="common-al">De stukken zijn op de volgende wijzen in te zien:</text:p>
            <text:p text:style-name="common-al">-de landelijke website ruimtelijkeplannen.nl onder <text:a xlink:href="http://www.ruimtelijkeplannen.nl/web-roo/?planidn=NL.IMRO.0362.10M-OW01" xlink:type="simple">http://www.ruimtelijkeplannen.nl/web-roo/?planidn=NL.IMRO.0362.10M-OW01</text:a></text:p>
            <text:p text:style-name="common-al">-en op de gemeentelijke website onder: <text:a xlink:href="http://ro0362.ropubliceer.nl/" xlink:type="simple">http://ro0362.ropubliceer.nl</text:a></text:p>
            <text:p text:style-name="common-al">-de Balie Bouwen en Vergunningen in het raadhuis van Amstelveen, Laan Nieuwer Amstel 1 (alleen mogelijk op afspraak: 020-5404911). </text:p>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3-106768. Dit kan tot en met 31 januari 2024.</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Zienswijzen kunnen ook digitaal worden gericht aan Burgemeester en wethouders via <text:a xlink:href="mailto:zienswijzen-ro@amstelveen.nl" xlink:type="simple">zienswijzen-ro@amstelveen.nl</text:a> of mondeling naar voren worden gebracht. Voor het indienen van een mondelinge zienswijze dient u via het centrale nummer 020 540 4911 een afspraak te maken met de behandelend ambtenaar.</text:p>
            <text:p text:style-name="common-al">
            <text:span text:style-name="nadrukvet">Informatieavond</text:span>
          </text:p>
            <text:p text:style-name="last-al">Woensdagavond 17 januari van 18.00 uur en 20.00 uur wordt er een inloopavond georganiseerd in het wijkcentrum Alleman (Den Bloeyenden Wijngaerdt 1) voor belangstellenden. U kunt dan een toelichting krijgen op het ontwerp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6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58.10M-OW01</meta:user-defined>
    <meta:user-defined meta:name="OVERHEIDop.Plansoort/OVERHEIDop.plansoort">bestemmings- of omgevingsplan</meta:user-defined>
    <meta:user-defined meta:name="OVERHEIDop.referentienummer">Z23-106768</meta:user-defined>
    <meta:user-defined meta:name="DCTERMS.abstract">Dit bestemmingsplan maakt het mogelijk om op de locatie van het voormalige Bankrashal, Oostelijk Halfrond 9, 33 appartementen te realiseren en een gezondheidsgebouw met wijkcentrum.</meta:user-defined>
    <dc:language>nl</dc:language>
    <meta:user-defined meta:name="OVERHEIDop.locatietype/OVERHEIDop.gebiedsmarkering">Vlak</meta:user-defined>
    <meta:user-defined meta:name="DC.title">Gemeente Amstelveen – Ter inzage legging ontwerp bestemmingsplan Oostelijk halfrond 9, een ontwerp beeldkwaliteitskader en een ontwerp besluit hogere grenswaarden</meta:user-defined>
    <meta:user-defined meta:name="DCTERMS.W3CDTF/DCTERMS.available">2023-12-20</meta:user-defined>
    <meta:user-defined meta:name="DCTERMS.W3CDTF/OVERHEIDop.jaargang">2023</meta:user-defined>
    <meta:user-defined meta:name="OVERHEIDop.publicationIssue">537615</meta:user-defined>
    <meta:user-defined meta:name="OVERHEIDop.GmbID/DC.identifier">gmb-2023-537615</meta:user-defined>
    <meta:user-defined meta:name="OVERHEIDop.versieInformatie"/>
  </office:meta>
</office:document-meta>
</file>