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rmtweg 14B, 8309PW Tollebeek: het plaatsen van dakkapellen, zonnepanelen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Omgevingsvergunning verleend voor deze locatie. Het gaat om het plaatsen van dakkapellen, zonnepanelen en het vervangen van kozijn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60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0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0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54</meta:user-defined>
    <meta:user-defined meta:name="DCTERMS.abstract">Vormtweg 14B, 8309PW Tollebeek: Omgevingsvergunning 13 december 2023 het plaatsen van dakkapellen, zonnepanelen en het vervangen van kozijnen</meta:user-defined>
    <dc:language>nl</dc:language>
    <meta:user-defined meta:name="OVERHEIDop.locatietype/OVERHEIDop.gebiedsmarkering">Punt</meta:user-defined>
    <meta:user-defined meta:name="DC.title">Besluit omgevingsvergunning Vormtweg 14B, 8309PW Tollebeek: het plaatsen van dakkapellen, zonnepanelen en het vervangen van kozijnen</meta:user-defined>
    <meta:user-defined meta:name="DCTERMS.W3CDTF/DCTERMS.available">2023-12-15</meta:user-defined>
    <meta:user-defined meta:name="DCTERMS.W3CDTF/OVERHEIDop.jaargang">2023</meta:user-defined>
    <meta:user-defined meta:name="OVERHEIDop.publicationIssue">537607</meta:user-defined>
    <meta:user-defined meta:name="OVERHEIDop.GmbID/DC.identifier">gmb-2023-537607</meta:user-defined>
    <meta:user-defined meta:name="OVERHEIDop.versieInformatie"/>
  </office:meta>
</office:document-meta>
</file>