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2023- 2024 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>overwegende dat:</text:p>
            <text:p text:style-name="al"/>
            <text:p text:style-name="al">- de vervanging van de gemeentesecretaris moet worden vastgelegd en actueel moet blijven;</text:p>
            <text:p text:style-name="al"/>
            <text:p text:style-name="al">- de afspraken die zijn gemaakt over de wijze van vervanging van managers en teamleiders moet worden vastgelegd.</text:p>
            <text:p text:style-name="al"/>
            <text:p text:style-name="al"/>
            <text:p text:style-name="al">gelezen het voorstel van het team Staf van 9 december 2023;</text:p>
            <text:p text:style-name="al"/>
            <text:p text:style-name="al">gelet op artikel 106 van de Gemeentewet;</text:p>
            <text:p text:style-name="al"/>
            <text:p text:style-name="al">
            <text:span text:style-name="nadrukvet">besluiten vast te stellen de navolgende:</text:span>
          </text:p>
            <text:p text:style-name="al"/>
            <text:p text:style-name="al">
            <text:span text:style-name="nadrukvet">VERVANGINGSREGELING GEMEENTE WESTERVEL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 De vervanging van de gemeentesecretaris / algemeen directeur (hierna te noemen: ‘secretaris’) is als volgt geregeld:</text:p>
            <text:p text:style-name="al"/>
            <text:p text:style-name="al">
            <text:span text:style-name="nadrukondlijn">1</text:span>
            <text:span text:style-name="nadrukondlijn">. Aanwijz</text:span>
            <text:span text:style-name="nadrukondlijn">ing loco secretaris/ algemeen directeur</text:span>
          </text:p>
            <text:p text:style-name="al">1e loco secretaris: Patrick Oosterlaar</text:p>
            <text:p text:style-name="al">2e loco secretaris: Rineke Veldman</text:p>
            <text:p text:style-name="al">3e loco secretaris: Hans Klaassens</text:p>
            <text:p text:style-name="al"/>
            <text:p text:style-name="al">
            <text:span text:style-name="nadrukondlijn">2. Aanwijzing plaatsvervangende leidinggevenden</text:span>:</text:p>
            <text:p text:style-name="al">Leidinggevenden wijzen zelf hun plaatsvervanger aan. Deze aanwijzing wordt in het verslag van het managementteam vastgelegd. </text:p>
            <text:p text:style-name="al">Mochten er geen leidinggevenden en plaatsvervangers aanwezig zijn, dan vervangt de (loco-)secretaris hen. </text:p>
            <text:p text:style-name="al"/>
            <text:p text:style-name="al">
            <text:span text:style-name="nadrukvet">Inwerkingtreding en citeertitel </text:span>
          </text:p>
            <text:p text:style-name="al">Deze regeling treedt in werking op de dag na de bekendmaking onder gelijktijdige intrekking van de Vervangingsregeling 2022 (vastgesteld op 5 juli 2022).</text:p>
            <text:p text:style-name="al"/>
            <text:p text:style-name="al">Deze regeling kan worden aangehaald als ‘Vervangingsregeling 2023-2024”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december 2023.</text:span></text:p>
            <text:p><text:span text:style-name="functie"/></text:p>
            <text:p><text:span text:style-name="functie">burgemeester en wethouders, </text:span></text:p>
            <text:p><text:span text:style-name="functie"/></text:p>
            <text:p><text:span text:style-name="functie">D.D. Bruijn- van den Berg H. Jager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760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3-04-01</meta:user-defined>
    <meta:user-defined meta:name="DCTERMS.alternative">Vervangingsregeling 2023-2024</meta:user-defined>
    <dc:language>nl</dc:language>
    <meta:user-defined meta:name="OVERHEIDop.locatietype/OVERHEIDop.gebiedsmarkering">Gemeente</meta:user-defined>
    <meta:user-defined meta:name="DC.title">Vervangingsregeling 2023- 2024 Gemeente Westervel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01</meta:user-defined>
    <meta:user-defined meta:name="OVERHEIDop.betreftRegeling">CVDR707093_1</meta:user-defined>
    <meta:user-defined meta:name="OVERHEIDop.GmbID/DC.identifier">gmb-2023-537601</meta:user-defined>
    <meta:user-defined meta:name="xs:date/OVERHEIDop.startdatum">2023-12-16</meta:user-defined>
    <meta:user-defined meta:name="OVERHEIDop.versieInformatie"/>
  </office:meta>
</office:document-meta>
</file>