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ijst adviesrecht gemeenteraad bij buitenplanse omgevingsplanactiviteiten</text:p>
      <text:section text:name="regeling_id1-3-2" text:style-name="regeling">
        <text:section text:name="aanhef_id1-3-2-1" text:style-name="aanhef">
          <text:section text:name="preambule_id1-3-2-1-1" text:style-name="preambule">
            <text:p text:style-name="al">De raad van de gemeente Sittard-Geleen heeft op 24 februari 2022 besloten de lijst van activiteiten waarvoor advies met instemming van de raad benodigd is, vast te stellen en in werking te laten treden met ingang van de dag waarop de Omgevingswet in werking treedt.</text:p>
            <text:p text:style-name="al"/>
            <text:p text:style-name="al"> De bijgevoegde lijst met activiteiten, waarvoor advies van de gemeenteraad nodig is voor een buitenplanse omgevingsplanactiviteit, conform artikel 16.15a lid b onder 1 Omgevingswet, is vastgesteld. </text:p>
            <text:p text:style-name="al"/>
            <text:p text:style-name="al">
            <text:span text:style-name="nadrukvet">Lijst adviesrecht gemeenteraad bij buitenplanse omgevingsplanactivite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meenteraad is adviseur voor alle aanvragen van omgevingsvergunningen voor buitenplanse omgevingsplanactiviteiten met uitzondering van de onderstaande categorieën:</text:p>
                <text:list text:style-name="id1-3-2-2-1-2-1-3">
                  <text:list-item text:style-override="id1-3-2-2-1-2-1-3-1">
                    <text:number>a.</text:number>
                    <text:p text:style-name="al">Het weigeren van een aanvraag om een omgevingsvergunning, indien de aanvraag in strijd is met door de raad en/of het college van burgemeester en wethouders vastgesteld beleid.</text:p>
                  </text:list-item>
                  <text:list-item text:style-override="id1-3-2-2-1-2-1-3-2">
                    <text:number>b.</text:number>
                    <text:p text:style-name="al">Aanvraag waarbij sprake is van uitbreidingen van woningen en/of bijgebouwen en/of het bouwen van één of meerdere woningen met daaraan inherente voorzieningen in bestaand stedelijk gebied<text:note text:id="noot_id1-3-2-2-1-2-1-3-2-2-1" text:note-class="footnote"><text:note-citation text:label="1">1</text:note-citation><text:note-body><text:p text:style-name="noot.al">Bestaand stedelijk gebied: zijn de bebouwde gebieden van zowel dorpen als steden, als ook grote verharde oppervlakten (bijvoorbeeld woonwijken en industriegebieden). Stedelijk gebied kan zowel binnen als buiten de verkeerskundige bebouwde kom liggen. Voor uitleg hiervan wordt eveneens aangesloten bij de jurisprudentie die is ontstaan bij de uitleg van het begrip ‘bebouwde kom’ in het kader van het besluit omgevingsrecht (Bor).</text:p></text:note-body></text:note>.</text:p>
                  </text:list-item>
                  <text:list-item text:style-override="id1-3-2-2-1-2-1-3-3">
                    <text:number>c.</text:number>
                    <text:p text:style-name="al">Aanvragen voor het bouwen en/of uitbreiden van kantoren, winkels, horecabedrijven, maatschappelijke voorzieningen, voorzieningen ten behoeve van sport- en recreatie, dienstverlenende bedrijven, categorie 1- en 2-bedrijven, consumentverzorgende en ambachtelijke bedrijven, met daaraan inherente voorzieningen in bestaand stedelijk gebied;</text:p>
                  </text:list-item>
                  <text:list-item text:style-override="id1-3-2-2-1-2-1-3-4">
                    <text:number>d.</text:number>
                    <text:p text:style-name="al">Aanvragen waarbij sprake is van de reconstructie van bestaande infrastructuur en de aanleg van nieuwe ondergrondse infrastructuur met de daarbij behorende voorzieningen (geluidsschermen, groenvoorziening, etc.).</text:p>
                  </text:list-item>
                  <text:list-item text:style-override="id1-3-2-2-1-2-1-3-5">
                    <text:number>e.</text:number>
                    <text:p text:style-name="al">Aanvragen voor het afwijkend gebruiken van vrijkomende agrarische bebouwing voor een woon- en/of recreatieve functie voor zover het betreft het bestaande bebouwing.</text:p>
                  </text:list-item>
                  <text:list-item text:style-override="id1-3-2-2-1-2-1-3-6">
                    <text:number>f.</text:number>
                    <text:p text:style-name="al">Het bouwen van bedrijfsgebouwen op een bestaand bedrijventerrein.</text:p>
                  </text:list-item>
                  <text:list-item text:style-override="id1-3-2-2-1-2-1-3-7">
                    <text:number>g.</text:number>
                    <text:p text:style-name="al">Het houden van kortdurende evenementen;</text:p>
                  </text:list-item>
                  <text:list-item text:style-override="id1-3-2-2-1-2-1-3-8">
                    <text:number>h.</text:number>
                    <text:p text:style-name="al">Aanvragen voor het bouwen of inrichten van schuilgelegenheden voor het hobbymatig houden van dieren.</text:p>
                  </text:list-item>
                  <text:list-item text:style-override="id1-3-2-2-1-2-1-3-9">
                    <text:number>i.</text:number>
                    <text:p text:style-name="al">Aanvragen voor het bouwen (eventueel in samenhang met aanvraag afwijkend gebruik) van een bijbehorend bouwwerk of uitbreiding daarvan, mits, voor zover gelegen buiten bestaand stedelijk gebied, wordt voldaan aan de volgende eisen:</text:p>
                    <text:list text:style-name="id1-3-2-2-1-2-1-3-9-3">
                      <text:list-item text:style-override="id1-3-2-2-1-2-1-3-9-3-1">
                        <text:number>1.</text:number>
                        <text:p text:style-name="al">niet hoger dan 5 meter, tenzij sprake is van een kas of bedrijfsgebouw van lichte constructie ten dienste van een agrarisch bedrijf,</text:p>
                      </text:list-item>
                      <text:list-item text:style-override="id1-3-2-2-1-2-1-3-9-3-2">
                        <text:number>2.</text:number>
                        <text:p text:style-name="al">de oppervlakte niet meer dan 150 m²;</text:p>
                      </text:list-item>
                    </text:list>
                  </text:list-item>
                  <text:list-item text:style-override="id1-3-2-2-1-2-1-3-10">
                    <text:number>j.</text:number>
                    <text:p text:style-name="al">Aanvragen voor het bouwen (eventueel in samenhang met aanvraag afwijkend gebruik) van een bouwwerk ten behoeve van een nutsvoorziening, de waterhuishouding, het meten van de luchtkwaliteit, het telecommunicatieverkeer, het openbaar vervoer of het weg-, spoorweg-, water- of luchtverkeer, mits wordt voldaan aan de volgende eisen:</text:p>
                    <text:list text:style-name="id1-3-2-2-1-2-1-3-10-3">
                      <text:list-item text:style-override="id1-3-2-2-1-2-1-3-10-3-1">
                        <text:number>a.</text:number>
                        <text:p text:style-name="al">niet hoger dan 5 meter, en</text:p>
                      </text:list-item>
                      <text:list-item text:style-override="id1-3-2-2-1-2-1-3-10-3-2">
                        <text:number>b.</text:number>
                        <text:p text:style-name="al">de oppervlakte niet meer dan 50 m²;</text:p>
                      </text:list-item>
                    </text:list>
                  </text:list-item>
                  <text:list-item text:style-override="id1-3-2-2-1-2-1-3-11">
                    <text:number>k.</text:number>
                    <text:p text:style-name="al">Aanvragen voor het bouwen (eventueel in samenhang met aanvraag afwijkend gebruik) van een bouwwerk, geen gebouw zijnde, of een gedeelte van een dergelijk bouwwerk, mits, voor zover gelegen buiten bestaand stedelijk gebied, wordt voldaan aan de volgende eisen:</text:p>
                    <text:list text:style-name="id1-3-2-2-1-2-1-3-11-3">
                      <text:list-item text:style-override="id1-3-2-2-1-2-1-3-11-3-1">
                        <text:number>1.</text:number>
                        <text:p text:style-name="al">Niet hoger dan 10 meter, en</text:p>
                      </text:list-item>
                      <text:list-item text:style-override="id1-3-2-2-1-2-1-3-11-3-2">
                        <text:number>2.</text:number>
                        <text:p text:style-name="al">De oppervlakte niet meer dan 50m²;</text:p>
                      </text:list-item>
                    </text:list>
                  </text:list-item>
                  <text:list-item text:style-override="id1-3-2-2-1-2-1-3-12">
                    <text:number>l.</text:number>
                    <text:p text:style-name="al">Aanvragen voor het afwijken van een in het omgevingsplan gehanteerde maat tot ten hoogste 20%.</text:p>
                  </text:list-item>
                  <text:list-item text:style-override="id1-3-2-2-1-2-1-3-13">
                    <text:number>m.</text:number>
                    <text:p text:style-name="al">Aanvragen voor het bouwen (eventueel in samenhang met aanvraag afwijkend gebruik) v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2-1-3-14">
                    <text:number>n.</text:number>
                    <text:p text:style-name="al">Aanvragen voor het bouwen van zendmasten, reclamemasten en antenne-installaties voor zover niet-vergunningsvrij.</text:p>
                  </text:list-item>
                  <text:list-item text:style-override="id1-3-2-2-1-2-1-3-15">
                    <text:number>o.</text:number>
                    <text:p text:style-name="al">Het gebruiken van gronden voor een niet-ingrijpende herinrichting van openbaar gebied;</text:p>
                  </text:list-item>
                  <text:list-item text:style-override="id1-3-2-2-1-2-1-3-16">
                    <text:number>p.</text:number>
                    <text:p text:style-name="al">Aanvragen voor voorzieningen ten behoeve van de regulering van de waterhuishouding en daarbij behorende voorzieningen.</text:p>
                  </text:list-item>
                  <text:list-item text:style-override="id1-3-2-2-1-2-1-3-17">
                    <text:number>q.</text:number>
                    <text:p text:style-name="al">Aanvraag voor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1-2-1-3-18">
                    <text:number>r.</text:number>
                    <text:p text:style-name="al">Een wijziging van het gebruik van gebouwen en/of onbebouwde gronden, anders dan ten behoeve van bouwen;</text:p>
                  </text:list-item>
                  <text:list-item text:style-override="id1-3-2-2-1-2-1-3-19">
                    <text:number>s.</text:number>
                    <text:p text:style-name="al">Aanvraag voor het gebruiken van gronden of bouwwerken voor een termijn van ten hoogste tien jaar.</text:p>
                  </text:list-item>
                  <text:list-item text:style-override="id1-3-2-2-1-2-1-3-20">
                    <text:number>t.</text:number>
                    <text:p text:style-name="al">Een combinatie van functies en/of activiteiten als bedoeld onder a tot en met s, uitsluitend indien wordt voldaan aan de in betreffende bepalingen gestelde voorwaarden.</text:p>
                  </text:list-item>
                </text:list>
              </text:list-item>
              <text:list-item text:style-override="id1-3-2-2-1-2-2">
                <text:number>2.</text:number>
                <text:p text:style-name="al">De gemeenteraad is tevens adviseur voor alle aanvragen van omgevingsvergunningen voor buitenplanse omgevingsplanactiviteiten waartegen naar verwachting verschillende belanghebbenden bedenkingen zullen hebben. (blijkend uit meer dan 5 mondelinge of schriftelijke reacties in het participatietrajec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759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9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9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DC.source">Onbekend</meta:user-defined>
    <meta:user-defined meta:name="DCTERMS.alternative">Lijst adviesrecht gemeenteraad bij buitenplanse omgevingsplanactiviteiten</meta:user-defined>
    <dc:language>nl</dc:language>
    <meta:user-defined meta:name="OVERHEIDop.locatietype/OVERHEIDop.gebiedsmarkering">Gemeente</meta:user-defined>
    <meta:user-defined meta:name="DC.title">Lijst adviesrecht gemeenteraad bij buitenplanse omgevingsplanactiviteiten</meta:user-defined>
    <meta:user-defined meta:name="DCTERMS.W3CDTF/DCTERMS.available">2023-12-19</meta:user-defined>
    <meta:user-defined meta:name="DCTERMS.W3CDTF/OVERHEIDop.jaargang">2023</meta:user-defined>
    <meta:user-defined meta:name="OVERHEIDop.publicationIssue">537596</meta:user-defined>
    <meta:user-defined meta:name="OVERHEIDop.betreftRegeling">CVDR707092_1</meta:user-defined>
    <meta:user-defined meta:name="xs:date/OVERHEIDop.startdatum">2023-12-27</meta:user-defined>
    <meta:user-defined meta:name="OVERHEIDop.GmbID/DC.identifier">gmb-2023-537596</meta:user-defined>
    <meta:user-defined meta:name="OVERHEIDop.versieInformatie"/>
  </office:meta>
</office:document-meta>
</file>